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388in" fo:line-height="115%"/>
    </style:style>
    <style:style style:name="T2" style:parent-style-name="Domyślnaczcionkaakapitu" style:family="text">
      <style:text-properties style:font-name="Arial" style:font-name-complex="Arial" fo:font-weight="bold" style:font-weight-asian="bold" style:font-weight-complex="bold"/>
    </style:style>
    <style:style style:name="P3" style:parent-style-name="Standard" style:family="paragraph">
      <style:paragraph-properties fo:text-align="center" fo:margin-bottom="0.1388in" fo:line-height="115%"/>
    </style:style>
    <style:style style:name="T4" style:parent-style-name="Domyślnaczcionkaakapitu" style:family="text">
      <style:text-properties style:font-name="Arial" style:font-name-complex="Arial" fo:font-weight="bold" style:font-weight-asian="bold" style:font-weight-complex="bold"/>
    </style:style>
    <style:style style:name="P5" style:parent-style-name="Standard" style:family="paragraph">
      <style:paragraph-properties fo:text-align="center" fo:margin-bottom="0.1388in" fo:line-height="115%"/>
    </style:style>
    <style:style style:name="T6" style:parent-style-name="Domyślnaczcionkaakapitu" style:family="text">
      <style:text-properties style:font-name="Arial" style:font-name-complex="Arial" fo:font-weight="bold" style:font-weight-asian="bold" style:font-weight-complex="bold"/>
    </style:style>
    <style:style style:name="P7" style:parent-style-name="Standard" style:family="paragraph">
      <style:paragraph-properties fo:text-align="justify" fo:margin-bottom="0.1388in" fo:line-height="100%"/>
    </style:style>
    <style:style style:name="T8" style:parent-style-name="Domyślnaczcionkaakapitu" style:family="text">
      <style:text-properties style:font-name="Arial" style:font-name-complex="Arial" fo:font-weight="bold" style:font-weight-asian="bold" style:font-weight-complex="bold"/>
    </style:style>
    <style:style style:name="P9" style:parent-style-name="Standard" style:family="paragraph">
      <style:paragraph-properties fo:text-align="justify" fo:margin-bottom="0.1388in" fo:line-height="115%"/>
    </style:style>
    <style:style style:name="T10" style:parent-style-name="Domyślnaczcionkaakapitu" style:family="text">
      <style:text-properties style:font-name="Arial" style:font-name-complex="Arial"/>
    </style:style>
    <style:style style:name="T11" style:parent-style-name="Domyślnaczcionkaakapitu" style:family="text">
      <style:text-properties style:font-name="Arial" style:font-name-complex="Arial"/>
    </style:style>
    <style:style style:name="T12" style:parent-style-name="Domyślnaczcionkaakapitu" style:family="text">
      <style:text-properties style:font-name="Arial" style:font-name-complex="Arial"/>
    </style:style>
    <style:style style:name="T13" style:parent-style-name="Domyślnaczcionkaakapitu" style:family="text">
      <style:text-properties style:font-name="Arial" style:font-name-complex="Arial"/>
    </style:style>
    <style:style style:name="T14" style:parent-style-name="Domyślnaczcionkaakapitu" style:family="text">
      <style:text-properties style:font-name="Arial" style:font-name-complex="Arial" fo:font-weight="bold" style:font-weight-asian="bold" style:font-weight-complex="bold"/>
    </style:style>
    <style:style style:name="P15" style:parent-style-name="Standard" style:family="paragraph">
      <style:paragraph-properties fo:text-align="justify" fo:margin-bottom="0.1388in" fo:line-height="115%"/>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fo:font-weight="bold" style:font-weight-asian="bold" style:font-weight-complex="bold"/>
    </style:style>
    <style:style style:name="P21" style:parent-style-name="Standard" style:family="paragraph">
      <style:paragraph-properties fo:text-align="justify" fo:margin-bottom="0.1388in" fo:line-height="115%"/>
    </style:style>
    <style:style style:name="T22" style:parent-style-name="Domyślnaczcionkaakapitu" style:family="text">
      <style:text-properties style:font-name="Arial" style:font-name-complex="Arial"/>
    </style:style>
    <style:style style:name="T23" style:parent-style-name="Domyślnaczcionkaakapitu" style:family="text">
      <style:text-properties style:font-name="Arial" style:font-name-complex="Arial"/>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fo:font-weight="bold" style:font-weight-asian="bold"/>
    </style:style>
    <style:style style:name="P26" style:parent-style-name="Standard" style:family="paragraph">
      <style:paragraph-properties fo:text-align="justify" fo:margin-bottom="0.1388in" fo:line-height="115%"/>
    </style:style>
    <style:style style:name="T27" style:parent-style-name="Domyślnaczcionkaakapitu" style:family="text">
      <style:text-properties style:font-name="Arial" style:font-name-complex="Arial"/>
    </style:style>
    <style:style style:name="T28" style:parent-style-name="Domyślnaczcionkaakapitu" style:family="text">
      <style:text-properties style:font-name="Arial" style:font-name-complex="Arial"/>
    </style:style>
    <style:style style:name="T29" style:parent-style-name="Domyślnaczcionkaakapitu" style:family="text">
      <style:text-properties style:font-name="Arial" style:font-name-complex="Arial"/>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fo:font-weight="bold" style:font-weight-asian="bold" style:font-weight-complex="bold"/>
    </style:style>
    <style:style style:name="P33" style:parent-style-name="Standard" style:family="paragraph">
      <style:paragraph-properties fo:text-align="justify" fo:margin-bottom="0.1388in" fo:line-height="115%"/>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complex="Arial" fo:font-weight="bold" style:font-weight-asian="bold" style:font-weight-complex="bold"/>
    </style:style>
    <style:style style:name="P38" style:parent-style-name="Standard" style:family="paragraph">
      <style:paragraph-properties fo:text-align="justify" fo:margin-bottom="0.1388in" fo:line-height="115%"/>
    </style:style>
    <style:style style:name="T39" style:parent-style-name="Domyślnaczcionkaakapitu" style:family="text">
      <style:text-properties style:font-name="Arial" style:font-name-complex="Arial"/>
    </style:style>
    <style:style style:name="T40" style:parent-style-name="Domyślnaczcionkaakapitu" style:family="text">
      <style:text-properties style:font-name="Arial" style:font-name-complex="Arial"/>
    </style:style>
    <style:style style:name="T41" style:parent-style-name="Domyślnaczcionkaakapitu" style:family="text">
      <style:text-properties style:font-name="Arial" style:font-name-complex="Arial"/>
    </style:style>
    <style:style style:name="T42" style:parent-style-name="Domyślnaczcionkaakapitu" style:family="text">
      <style:text-properties style:font-name="Arial" style:font-name-complex="Arial"/>
    </style:style>
    <style:style style:name="T43" style:parent-style-name="Domyślnaczcionkaakapitu" style:family="text">
      <style:text-properties style:font-name="Arial" style:font-name-complex="Arial" fo:font-weight="bold" style:font-weight-asian="bold" style:font-weight-complex="bold"/>
    </style:style>
    <style:style style:name="P44" style:parent-style-name="Standard" style:family="paragraph">
      <style:paragraph-properties fo:text-align="justify" fo:margin-bottom="0.1388in" fo:line-height="115%"/>
    </style:style>
    <style:style style:name="T45" style:parent-style-name="Domyślnaczcionkaakapitu" style:family="text">
      <style:text-properties style:font-name="Arial" style:font-name-complex="Arial"/>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style:style>
    <style:style style:name="T48" style:parent-style-name="Domyślnaczcionkaakapitu" style:family="text">
      <style:text-properties style:font-name="Arial" style:font-name-complex="Arial" fo:font-weight="bold" style:font-weight-asian="bold" style:font-weight-complex="bold"/>
    </style:style>
    <style:style style:name="P49" style:parent-style-name="Standard" style:family="paragraph">
      <style:paragraph-properties fo:text-align="justify" fo:margin-bottom="0in" fo:line-height="150%" fo:margin-left="2.3541in" fo:text-indent="-2.3541in">
        <style:tab-stops/>
      </style:paragraph-properties>
    </style:style>
    <style:style style:name="T50" style:parent-style-name="Domyślnaczcionkaakapitu" style:family="text">
      <style:text-properties style:font-name="Arial" style:font-name-complex="Arial"/>
    </style:style>
    <style:style style:name="T51" style:parent-style-name="Domyślnaczcionkaakapitu" style:family="text">
      <style:text-properties style:font-name="Arial" style:font-name-complex="Arial" fo:font-weight="bold" style:font-weight-asian="bold" style:font-weight-complex="bold"/>
    </style:style>
    <style:style style:name="T52" style:parent-style-name="Domyślnaczcionkaakapitu" style:family="text">
      <style:text-properties style:font-name="Arial" style:font-name-complex="Arial" fo:font-weight="bold" style:font-weight-asian="bold" style:font-weight-complex="bold"/>
    </style:style>
    <style:style style:name="P53" style:parent-style-name="Standard" style:family="paragraph">
      <style:paragraph-properties fo:text-align="justify" fo:margin-bottom="0in" fo:line-height="150%" fo:margin-left="1.475in" fo:text-indent="0.4916in">
        <style:tab-stops/>
      </style:paragraph-properties>
    </style:style>
    <style:style style:name="T54" style:parent-style-name="Domyślnaczcionkaakapitu" style:family="text">
      <style:text-properties style:font-name="Arial" style:font-name-complex="Arial" fo:font-weight="bold" style:font-weight-asian="bold" style:font-weight-complex="bold"/>
    </style:style>
    <style:style style:name="P55" style:parent-style-name="Standard" style:family="paragraph">
      <style:paragraph-properties fo:text-align="justify" fo:margin-bottom="0.1388in" fo:line-height="115%"/>
    </style:style>
    <style:style style:name="T56" style:parent-style-name="Domyślnaczcionkaakapitu" style:family="text">
      <style:text-properties style:font-name="Arial" style:font-name-complex="Arial"/>
    </style:style>
    <style:style style:name="P57" style:parent-style-name="Standard" style:family="paragraph">
      <style:paragraph-properties fo:text-align="justify" fo:margin-bottom="0in" fo:line-height="150%" fo:margin-left="0.5in" fo:text-indent="-0.25in">
        <style:tab-stops/>
      </style:paragraph-properties>
    </style:style>
    <style:style style:name="T58" style:parent-style-name="Domyślnaczcionkaakapitu" style:family="text">
      <style:text-properties style:font-name="Arial" style:font-name-complex="Arial" fo:font-weight="bold" style:font-weight-asian="bold" style:font-weight-complex="bold"/>
    </style:style>
    <style:style style:name="P59" style:parent-style-name="Standard" style:family="paragraph">
      <style:paragraph-properties fo:text-align="justify" fo:margin-bottom="0in" fo:line-height="150%" fo:margin-left="0.5in" fo:text-indent="-0.25in">
        <style:tab-stops/>
      </style:paragraph-properties>
    </style:style>
    <style:style style:name="T60" style:parent-style-name="Domyślnaczcionkaakapitu" style:family="text">
      <style:text-properties style:font-name="Arial" style:font-name-complex="Arial" fo:font-weight="bold" style:font-weight-asian="bold" style:font-weight-complex="bold"/>
    </style:style>
    <style:style style:name="P61" style:parent-style-name="Standard" style:family="paragraph">
      <style:paragraph-properties fo:text-align="justify" fo:margin-bottom="0.1388in" fo:line-height="115%"/>
    </style:style>
    <style:style style:name="T62" style:parent-style-name="Domyślnaczcionkaakapitu" style:family="text">
      <style:text-properties style:font-name="Arial" style:font-name-complex="Arial" fo:font-style="italic" style:font-style-asian="italic" style:font-style-complex="italic"/>
    </style:style>
    <style:style style:name="T63" style:parent-style-name="Domyślnaczcionkaakapitu" style:family="text">
      <style:text-properties style:font-name="Arial" style:font-name-complex="Arial" fo:font-style="italic" style:font-style-asian="italic" style:font-style-complex="italic"/>
    </style:style>
    <style:style style:name="P64" style:parent-style-name="Standard" style:family="paragraph">
      <style:paragraph-properties fo:text-align="justify" fo:margin-bottom="0.1388in" fo:line-height="115%"/>
    </style:style>
    <style:style style:name="T65" style:parent-style-name="Domyślnaczcionkaakapitu" style:family="text">
      <style:text-properties style:font-name="Arial" style:font-name-complex="Arial" fo:font-weight="bold" style:font-weight-asian="bold" style:font-weight-complex="bold"/>
    </style:style>
    <style:style style:name="P66" style:parent-style-name="Standard" style:family="paragraph">
      <style:paragraph-properties fo:text-align="justify" fo:margin-bottom="0.1388in" fo:line-height="115%"/>
    </style:style>
    <style:style style:name="T67" style:parent-style-name="Domyślnaczcionkaakapitu" style:family="text">
      <style:text-properties style:font-name="Arial" style:font-name-complex="Arial"/>
    </style:style>
    <style:style style:name="T68" style:parent-style-name="Domyślnaczcionkaakapitu" style:family="text">
      <style:text-properties style:font-name="Arial" style:font-name-complex="Arial" fo:font-weight="bold" style:font-weight-asian="bold" style:font-weight-complex="bold"/>
    </style:style>
    <style:style style:name="T69" style:parent-style-name="Domyślnaczcionkaakapitu" style:family="text">
      <style:text-properties style:font-name="Arial" style:font-name-complex="Arial"/>
    </style:style>
    <style:style style:name="T70" style:parent-style-name="Domyślnaczcionkaakapitu" style:family="text">
      <style:text-properties style:font-name="Arial" style:font-name-complex="Arial"/>
    </style:style>
    <style:style style:name="P71" style:parent-style-name="Standard" style:family="paragraph">
      <style:paragraph-properties fo:text-align="justify" fo:margin-bottom="0.1388in" fo:line-height="115%"/>
    </style:style>
    <style:style style:name="T72" style:parent-style-name="Domyślnaczcionkaakapitu" style:family="text">
      <style:text-properties style:font-name="Arial" style:font-name-complex="Arial" fo:font-weight="bold" style:font-weight-asian="bold" style:font-weight-complex="bold"/>
    </style:style>
    <style:style style:name="P73" style:parent-style-name="Standard" style:family="paragraph">
      <style:paragraph-properties fo:text-align="justify" fo:margin-bottom="0.1388in" fo:line-height="115%"/>
    </style:style>
    <style:style style:name="T74" style:parent-style-name="Domyślnaczcionkaakapitu" style:family="text">
      <style:text-properties style:font-name="Arial" style:font-name-complex="Arial"/>
    </style:style>
    <style:style style:name="T75" style:parent-style-name="Domyślnaczcionkaakapitu" style:family="text">
      <style:text-properties style:font-name="Arial" style:font-name-complex="Arial" fo:font-weight="bold" style:font-weight-asian="bold" style:font-weight-complex="bold"/>
    </style:style>
    <style:style style:name="T76" style:parent-style-name="Domyślnaczcionkaakapitu" style:family="text">
      <style:text-properties style:font-name="Arial" style:font-name-complex="Arial"/>
    </style:style>
    <style:style style:name="P77" style:parent-style-name="Standard" style:family="paragraph">
      <style:paragraph-properties fo:text-align="justify" fo:margin-bottom="0in" fo:line-height="115%"/>
      <style:text-properties style:font-name="Arial" style:font-name-complex="Arial"/>
    </style:style>
    <style:style style:name="P78" style:parent-style-name="Nagłówek1" style:family="paragraph">
      <style:paragraph-properties fo:text-align="justify" fo:line-height="115%">
        <style:tab-stops>
          <style:tab-stop style:type="left" style:position="0.2958in"/>
        </style:tab-stops>
      </style:paragraph-properties>
    </style:style>
    <style:style style:name="T79" style:parent-style-name="Domyślnaczcionkaakapitu" style:family="text">
      <style:text-properties style:font-name="Arial" style:font-name-complex="Arial" fo:font-weight="normal" style:font-weight-asian="normal" fo:font-size="11pt" style:font-size-asian="11pt" style:font-size-complex="11pt"/>
    </style:style>
    <style:style style:name="P80" style:parent-style-name="Nagłówek1" style:family="paragraph">
      <style:paragraph-properties fo:text-align="justify" fo:line-height="115%"/>
    </style:style>
    <style:style style:name="T81" style:parent-style-name="Domyślnaczcionkaakapitu" style:family="text">
      <style:text-properties style:font-name="Arial" style:font-name-complex="Arial" fo:font-weight="normal" style:font-weight-asian="normal" fo:font-size="11pt" style:font-size-asian="11pt" style:font-size-complex="11pt"/>
    </style:style>
    <style:style style:name="P82" style:parent-style-name="Standard" style:family="paragraph">
      <style:paragraph-properties fo:text-align="justify" fo:margin-bottom="0in" fo:line-height="115%"/>
    </style:style>
    <style:style style:name="T83" style:parent-style-name="Domyślnaczcionkaakapitu" style:family="text">
      <style:text-properties style:font-name="Arial" style:font-name-complex="Arial"/>
    </style:style>
    <style:style style:name="T84" style:parent-style-name="Domyślnaczcionkaakapitu" style:family="text">
      <style:text-properties style:font-name="Arial" style:font-name-complex="Arial"/>
    </style:style>
    <style:style style:name="P85" style:parent-style-name="Standard" style:family="paragraph">
      <style:paragraph-properties fo:text-align="justify" fo:margin-bottom="0in" fo:line-height="115%"/>
    </style:style>
    <style:style style:name="T86" style:parent-style-name="Domyślnaczcionkaakapitu" style:family="text">
      <style:text-properties style:font-name="Arial" style:font-name-complex="Arial"/>
    </style:style>
    <style:style style:name="P87" style:parent-style-name="Standard" style:family="paragraph">
      <style:paragraph-properties fo:text-align="justify" fo:margin-bottom="0in" fo:line-height="115%"/>
    </style:style>
    <style:style style:name="T88" style:parent-style-name="Domyślnaczcionkaakapitu" style:family="text">
      <style:text-properties style:font-name="Arial" style:font-name-complex="Arial"/>
    </style:style>
    <style:style style:name="P89" style:parent-style-name="Standard" style:family="paragraph">
      <style:paragraph-properties fo:margin-bottom="0in" fo:line-height="115%"/>
    </style:style>
    <style:style style:name="T90" style:parent-style-name="Domyślnaczcionkaakapitu" style:family="text">
      <style:text-properties style:font-name="Arial" style:font-name-asian="Calibri" style:font-name-complex="Arial"/>
    </style:style>
    <style:style style:name="T91" style:parent-style-name="Domyślnaczcionkaakapitu" style:family="text">
      <style:text-properties style:font-name="Arial" style:font-name-complex="Arial"/>
    </style:style>
    <style:style style:name="T92" style:parent-style-name="Domyślnaczcionkaakapitu" style:family="text">
      <style:text-properties style:font-name="Arial" style:font-name-complex="Arial" fo:font-weight="bold" style:font-weight-asian="bold"/>
    </style:style>
    <style:style style:name="P93" style:parent-style-name="Standard" style:family="paragraph">
      <style:paragraph-properties fo:margin-bottom="0in" fo:line-height="115%"/>
      <style:text-properties style:font-name="Arial" style:font-name-complex="Arial" fo:font-weight="bold" style:font-weight-asian="bold"/>
    </style:style>
    <style:style style:name="P94" style:parent-style-name="Standard" style:family="paragraph">
      <style:paragraph-properties fo:text-align="justify" fo:margin-bottom="0in" fo:line-height="115%"/>
    </style:style>
    <style:style style:name="T95" style:parent-style-name="Domyślnaczcionkaakapitu" style:family="text">
      <style:text-properties style:font-name="Arial" style:font-name-complex="Arial"/>
    </style:style>
    <style:style style:name="P96" style:parent-style-name="Standard" style:family="paragraph">
      <style:paragraph-properties fo:text-align="justify" fo:margin-bottom="0in" fo:line-height="115%"/>
      <style:text-properties style:font-name="Arial" style:font-name-complex="Arial"/>
    </style:style>
    <style:style style:name="P97" style:parent-style-name="Standard" style:family="paragraph">
      <style:paragraph-properties fo:text-align="justify" fo:margin-bottom="0in" fo:line-height="115%"/>
    </style:style>
    <style:style style:name="T98" style:parent-style-name="Domyślnaczcionkaakapitu" style:family="text">
      <style:text-properties style:font-name="Arial" style:font-name-complex="Arial"/>
    </style:style>
    <style:style style:name="T99" style:parent-style-name="Domyślnaczcionkaakapitu" style:family="text">
      <style:text-properties style:font-name="Arial" style:font-name-complex="Arial"/>
    </style:style>
    <style:style style:name="P100" style:parent-style-name="Standard" style:family="paragraph">
      <style:paragraph-properties fo:text-align="justify" fo:margin-bottom="0in" fo:line-height="115%"/>
      <style:text-properties style:font-name="Arial" style:font-name-complex="Arial"/>
    </style:style>
    <style:style style:name="P101" style:parent-style-name="Standard" style:family="paragraph">
      <style:paragraph-properties fo:text-align="justify" fo:margin-bottom="0in" fo:line-height="115%"/>
    </style:style>
    <style:style style:name="T102" style:parent-style-name="Domyślnaczcionkaakapitu" style:family="text">
      <style:text-properties style:font-name="Arial" style:font-name-complex="Arial"/>
    </style:style>
    <style:style style:name="P103" style:parent-style-name="Standard" style:family="paragraph">
      <style:paragraph-properties fo:text-align="justify" fo:margin-bottom="0in" fo:line-height="115%"/>
      <style:text-properties style:font-name="Arial" style:font-name-complex="Arial"/>
    </style:style>
    <style:style style:name="P104" style:parent-style-name="Standard" style:family="paragraph">
      <style:paragraph-properties fo:text-align="justify" fo:margin-bottom="0in" fo:line-height="115%"/>
    </style:style>
    <style:style style:name="T105" style:parent-style-name="Domyślnaczcionkaakapitu" style:family="text">
      <style:text-properties style:font-name="Arial" style:font-name-complex="Arial"/>
    </style:style>
    <style:style style:name="P106" style:parent-style-name="Standard" style:family="paragraph">
      <style:paragraph-properties fo:text-align="justify" fo:margin-bottom="0in" fo:line-height="115%"/>
      <style:text-properties style:font-name="Arial" style:font-name-complex="Arial"/>
    </style:style>
    <style:style style:name="P107" style:parent-style-name="Nagłówek1" style:family="paragraph">
      <style:paragraph-properties fo:text-align="justify" fo:line-height="115%">
        <style:tab-stops>
          <style:tab-stop style:type="left" style:position="0.2958in"/>
        </style:tab-stops>
      </style:paragraph-properties>
    </style:style>
    <style:style style:name="T108" style:parent-style-name="Domyślnaczcionkaakapitu" style:family="text">
      <style:text-properties style:font-name="Arial" style:font-name-complex="Arial" fo:font-weight="normal" style:font-weight-asian="normal" fo:font-size="11pt" style:font-size-asian="11pt" style:font-size-complex="11pt"/>
    </style:style>
    <style:style style:name="P109" style:parent-style-name="Nagłówek1" style:family="paragraph">
      <style:paragraph-properties fo:text-align="justify" fo:line-height="115%"/>
    </style:style>
    <style:style style:name="T110" style:parent-style-name="Domyślnaczcionkaakapitu" style:family="text">
      <style:text-properties style:font-name="Arial" style:font-name-complex="Arial" fo:font-weight="normal" style:font-weight-asian="normal" fo:font-size="11pt" style:font-size-asian="11pt" style:font-size-complex="11pt"/>
    </style:style>
    <style:style style:name="P111" style:parent-style-name="Standard" style:family="paragraph">
      <style:paragraph-properties fo:margin-bottom="0in"/>
    </style:style>
    <style:style style:name="T112" style:parent-style-name="Domyślnaczcionkaakapitu" style:family="text">
      <style:text-properties style:font-name="Arial" style:font-name-complex="Arial" style:language-asian="pl" style:country-asian="PL"/>
    </style:style>
    <style:style style:name="P113" style:parent-style-name="Standard" style:family="paragraph">
      <style:paragraph-properties fo:text-align="justify" fo:margin-bottom="0in" fo:line-height="115%"/>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style:style>
    <style:style style:name="P116" style:parent-style-name="Standard" style:family="paragraph">
      <style:paragraph-properties fo:text-align="justify" fo:margin-bottom="0in" fo:line-height="115%"/>
    </style:style>
    <style:style style:name="T117" style:parent-style-name="Domyślnaczcionkaakapitu" style:family="text">
      <style:text-properties style:font-name="Arial" style:font-name-complex="Arial"/>
    </style:style>
    <style:style style:name="P118" style:parent-style-name="Standard" style:family="paragraph">
      <style:paragraph-properties fo:text-align="justify" fo:margin-bottom="0in" fo:line-height="115%"/>
    </style:style>
    <style:style style:name="T119" style:parent-style-name="Domyślnaczcionkaakapitu" style:family="text">
      <style:text-properties style:font-name="Arial" style:font-name-complex="Arial"/>
    </style:style>
    <style:style style:name="P120" style:parent-style-name="Standard" style:family="paragraph">
      <style:paragraph-properties fo:margin-bottom="0in" fo:line-height="115%"/>
    </style:style>
    <style:style style:name="T121" style:parent-style-name="Domyślnaczcionkaakapitu" style:family="text">
      <style:text-properties style:font-name="Arial" style:font-name-asian="Calibri" style:font-name-complex="Arial"/>
    </style:style>
    <style:style style:name="T122" style:parent-style-name="Domyślnaczcionkaakapitu" style:family="text">
      <style:text-properties style:font-name="Arial" style:font-name-complex="Arial"/>
    </style:style>
    <style:style style:name="T123" style:parent-style-name="Domyślnaczcionkaakapitu" style:family="text">
      <style:text-properties style:font-name="Arial" style:font-name-complex="Arial" fo:font-weight="bold" style:font-weight-asian="bold"/>
    </style:style>
    <style:style style:name="P124" style:parent-style-name="Standard" style:family="paragraph">
      <style:paragraph-properties fo:text-align="justify" fo:margin-bottom="0in" fo:line-height="115%"/>
      <style:text-properties style:font-name="Arial" style:font-name-complex="Arial" fo:font-weight="bold" style:font-weight-asian="bold"/>
    </style:style>
    <style:style style:name="P125" style:parent-style-name="Standard" style:family="paragraph">
      <style:paragraph-properties fo:text-align="justify" fo:margin-bottom="0.1388in" fo:line-height="115%"/>
    </style:style>
    <style:style style:name="T126" style:parent-style-name="Domyślnaczcionkaakapitu" style:family="text">
      <style:text-properties style:font-name="Arial" style:font-name-complex="Arial"/>
    </style:style>
    <style:style style:name="T127" style:parent-style-name="Domyślnaczcionkaakapitu" style:family="text">
      <style:text-properties style:font-name="Arial" style:font-name-complex="Arial"/>
    </style:style>
    <style:style style:name="T128" style:parent-style-name="Domyślnaczcionkaakapitu" style:family="text">
      <style:text-properties style:font-name="Arial" style:font-name-complex="Arial" fo:font-weight="bold" style:font-weight-asian="bold"/>
    </style:style>
    <style:style style:name="P129" style:parent-style-name="Standard" style:family="paragraph">
      <style:paragraph-properties fo:text-align="justify" fo:margin-bottom="0in" fo:line-height="115%"/>
    </style:style>
    <style:style style:name="T130" style:parent-style-name="Domyślnaczcionkaakapitu" style:family="text">
      <style:text-properties style:font-name="Arial" style:font-name-complex="Arial" fo:font-weight="bold" style:font-weight-asian="bold"/>
    </style:style>
    <style:style style:name="P131" style:parent-style-name="Standard" style:family="paragraph">
      <style:paragraph-properties fo:text-align="justify" fo:margin-bottom="0in" fo:line-height="115%"/>
      <style:text-properties style:font-name="Arial" style:font-name-complex="Arial" fo:font-weight="bold" style:font-weight-asian="bold"/>
    </style:style>
    <style:style style:name="P132" style:parent-style-name="Standard" style:family="paragraph">
      <style:paragraph-properties fo:text-align="justify" fo:margin-bottom="0in" fo:line-height="115%"/>
    </style:style>
    <style:style style:name="T133" style:parent-style-name="Domyślnaczcionkaakapitu" style:family="text">
      <style:text-properties style:font-name="Arial" style:font-name-complex="Arial"/>
    </style:style>
    <style:style style:name="T134" style:parent-style-name="Domyślnaczcionkaakapitu" style:family="text">
      <style:text-properties style:font-name="Arial" style:font-name-complex="Arial"/>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style:style>
    <style:style style:name="T137" style:parent-style-name="Domyślnaczcionkaakapitu" style:family="text">
      <style:text-properties style:font-name="Arial" style:font-name-complex="Arial"/>
    </style:style>
    <style:style style:name="T138" style:parent-style-name="Domyślnaczcionkaakapitu" style:family="text">
      <style:text-properties style:font-name="Arial" style:font-name-complex="Arial"/>
    </style:style>
    <style:style style:name="T139" style:parent-style-name="Domyślnaczcionkaakapitu" style:family="text">
      <style:text-properties style:font-name="Arial" style:font-name-complex="Arial"/>
    </style:style>
    <style:style style:name="T140" style:parent-style-name="Domyślnaczcionkaakapitu" style:family="text">
      <style:text-properties style:font-name="Arial" style:font-name-complex="Arial"/>
    </style:style>
    <style:style style:name="P141" style:parent-style-name="Standard" style:family="paragraph">
      <style:paragraph-properties fo:text-align="justify" fo:margin-bottom="0in" fo:line-height="115%"/>
      <style:text-properties style:font-name="Arial" style:font-name-complex="Arial"/>
    </style:style>
    <style:style style:name="P142" style:parent-style-name="Standard" style:family="paragraph">
      <style:paragraph-properties fo:text-align="justify" fo:margin-bottom="0in" fo:line-height="115%"/>
    </style:style>
    <style:style style:name="T143" style:parent-style-name="Domyślnaczcionkaakapitu" style:family="text">
      <style:text-properties style:font-name="Arial" style:font-name-complex="Arial"/>
    </style:style>
    <style:style style:name="T144" style:parent-style-name="Domyślnaczcionkaakapitu" style:family="text">
      <style:text-properties style:font-name="Arial" style:font-name-complex="Arial"/>
    </style:style>
    <style:style style:name="P145" style:parent-style-name="Standard" style:family="paragraph">
      <style:paragraph-properties fo:text-align="justify" fo:margin-bottom="0in" fo:line-height="115%"/>
      <style:text-properties style:font-name="Arial" style:font-name-complex="Arial"/>
    </style:style>
    <style:style style:name="P146" style:parent-style-name="Standard" style:family="paragraph">
      <style:paragraph-properties fo:text-align="justify"/>
    </style:style>
    <style:style style:name="T147" style:parent-style-name="Domyślnaczcionkaakapitu" style:family="text">
      <style:text-properties style:font-name="Arial" style:font-name-complex="Arial"/>
    </style:style>
    <style:style style:name="T148" style:parent-style-name="Domyślnaczcionkaakapitu" style:family="text">
      <style:text-properties style:font-name="Arial" style:font-name-complex="Arial"/>
    </style:style>
    <style:style style:name="P149" style:parent-style-name="Standard" style:family="paragraph">
      <style:paragraph-properties fo:text-align="justify"/>
    </style:style>
    <style:style style:name="T150" style:parent-style-name="Domyślnaczcionkaakapitu" style:family="text">
      <style:text-properties style:font-name="Arial" style:font-name-complex="Arial"/>
    </style:style>
    <style:style style:name="T151" style:parent-style-name="Domyślnaczcionkaakapitu" style:family="text">
      <style:text-properties style:font-name="Arial" style:font-name-complex="Arial"/>
    </style:style>
    <style:style style:name="P152" style:parent-style-name="Standard" style:family="paragraph">
      <style:paragraph-properties fo:text-align="justify"/>
    </style:style>
    <style:style style:name="T153" style:parent-style-name="Domyślnaczcionkaakapitu" style:family="text">
      <style:text-properties style:font-name="Arial" style:font-name-complex="Arial"/>
    </style:style>
    <style:style style:name="T154" style:parent-style-name="Domyślnaczcionkaakapitu" style:family="text">
      <style:text-properties style:font-name="Arial" style:font-name-complex="Arial"/>
    </style:style>
    <style:style style:name="P155" style:parent-style-name="Standard" style:family="paragraph">
      <style:paragraph-properties fo:text-align="justify"/>
    </style:style>
    <style:style style:name="T156" style:parent-style-name="Domyślnaczcionkaakapitu" style:family="text">
      <style:text-properties style:font-name="Arial" style:font-name-complex="Arial"/>
    </style:style>
    <style:style style:name="P157" style:parent-style-name="Standard" style:family="paragraph">
      <style:paragraph-properties fo:text-align="justify"/>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style:style>
    <style:style style:name="P161" style:parent-style-name="Standard" style:family="paragraph">
      <style:paragraph-properties fo:text-align="justify"/>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style:style>
    <style:style style:name="P164" style:parent-style-name="Standard" style:family="paragraph">
      <style:paragraph-properties fo:text-align="justify"/>
    </style:style>
    <style:style style:name="T165" style:parent-style-name="Domyślnaczcionkaakapitu" style:family="text">
      <style:text-properties style:font-name="Arial" style:font-name-complex="Arial"/>
    </style:style>
    <style:style style:name="T166" style:parent-style-name="Domyślnaczcionkaakapitu" style:family="text">
      <style:text-properties style:font-name="Arial" style:font-name-complex="Arial"/>
    </style:style>
    <style:style style:name="P167" style:parent-style-name="Standard" style:family="paragraph">
      <style:paragraph-properties fo:text-align="justify"/>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style:style>
    <style:style style:name="P170" style:parent-style-name="Standard" style:family="paragraph">
      <style:paragraph-properties fo:text-align="justify"/>
    </style:style>
    <style:style style:name="T171" style:parent-style-name="Domyślnaczcionkaakapitu" style:family="text">
      <style:text-properties style:font-name="Arial" style:font-name-complex="Arial"/>
    </style:style>
    <style:style style:name="T172" style:parent-style-name="Domyślnaczcionkaakapitu" style:family="text">
      <style:text-properties style:font-name="Arial" style:font-name-complex="Arial"/>
    </style:style>
    <style:style style:name="P173" style:parent-style-name="Standard" style:family="paragraph">
      <style:paragraph-properties fo:text-align="justify"/>
    </style:style>
    <style:style style:name="T174" style:parent-style-name="Domyślnaczcionkaakapitu" style:family="text">
      <style:text-properties style:font-name="Arial" style:font-name-complex="Arial"/>
    </style:style>
    <style:style style:name="P175" style:parent-style-name="Standard" style:family="paragraph">
      <style:paragraph-properties fo:text-align="justify"/>
    </style:style>
    <style:style style:name="T176" style:parent-style-name="Domyślnaczcionkaakapitu" style:family="text">
      <style:text-properties style:font-name="Arial" style:font-name-complex="Arial"/>
    </style:style>
    <style:style style:name="T177" style:parent-style-name="Domyślnaczcionkaakapitu" style:family="text">
      <style:text-properties style:font-name="Arial" style:font-name-complex="Arial"/>
    </style:style>
    <style:style style:name="P178" style:parent-style-name="Standard" style:family="paragraph">
      <style:paragraph-properties fo:text-align="justify"/>
    </style:style>
    <style:style style:name="T179" style:parent-style-name="Domyślnaczcionkaakapitu" style:family="text">
      <style:text-properties style:font-name="Arial" style:font-name-complex="Arial"/>
    </style:style>
    <style:style style:name="P180" style:parent-style-name="Standard" style:family="paragraph">
      <style:paragraph-properties fo:text-align="justify"/>
    </style:style>
    <style:style style:name="T181" style:parent-style-name="Domyślnaczcionkaakapitu" style:family="text">
      <style:text-properties style:font-name="Arial" style:font-name-complex="Arial"/>
    </style:style>
    <style:style style:name="P182" style:parent-style-name="Standard" style:family="paragraph">
      <style:paragraph-properties fo:text-align="justify"/>
    </style:style>
    <style:style style:name="T183" style:parent-style-name="Domyślnaczcionkaakapitu" style:family="text">
      <style:text-properties style:font-name="Arial" style:font-name-complex="Arial"/>
    </style:style>
    <style:style style:name="P184" style:parent-style-name="Standard" style:family="paragraph">
      <style:paragraph-properties fo:text-align="justify"/>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Arial"/>
    </style:style>
    <style:style style:name="P187" style:parent-style-name="Standard" style:family="paragraph">
      <style:paragraph-properties fo:text-align="justify"/>
    </style:style>
    <style:style style:name="T188" style:parent-style-name="Domyślnaczcionkaakapitu" style:family="text">
      <style:text-properties style:font-name="Arial" style:font-name-complex="Arial"/>
    </style:style>
    <style:style style:name="P189" style:parent-style-name="Standard" style:family="paragraph">
      <style:paragraph-properties fo:text-align="justify"/>
    </style:style>
    <style:style style:name="T190" style:parent-style-name="Domyślnaczcionkaakapitu" style:family="text">
      <style:text-properties style:font-name="Arial" style:font-name-complex="Arial"/>
    </style:style>
    <style:style style:name="T191" style:parent-style-name="Domyślnaczcionkaakapitu" style:family="text">
      <style:text-properties style:font-name="Arial" style:font-name-complex="Arial"/>
    </style:style>
    <style:style style:name="P192" style:parent-style-name="Standard" style:family="paragraph">
      <style:paragraph-properties fo:text-align="justify"/>
    </style:style>
    <style:style style:name="T193" style:parent-style-name="Domyślnaczcionkaakapitu" style:family="text">
      <style:text-properties style:font-name="Arial" style:font-name-complex="Arial"/>
    </style:style>
    <style:style style:name="P194" style:parent-style-name="Standard" style:family="paragraph">
      <style:paragraph-properties fo:text-align="justify"/>
    </style:style>
    <style:style style:name="T195" style:parent-style-name="Domyślnaczcionkaakapitu" style:family="text">
      <style:text-properties style:font-name="Arial" style:font-name-complex="Arial"/>
    </style:style>
    <style:style style:name="P196" style:parent-style-name="Standard" style:family="paragraph">
      <style:paragraph-properties fo:text-align="justify"/>
    </style:style>
    <style:style style:name="T197" style:parent-style-name="Domyślnaczcionkaakapitu" style:family="text">
      <style:text-properties style:font-name="Arial" style:font-name-complex="Arial"/>
    </style:style>
    <style:style style:name="T198" style:parent-style-name="Domyślnaczcionkaakapitu" style:family="text">
      <style:text-properties style:font-name="Arial" style:font-name-complex="Arial"/>
    </style:style>
    <style:style style:name="P199" style:parent-style-name="Standard" style:family="paragraph">
      <style:paragraph-properties fo:text-align="justify"/>
    </style:style>
    <style:style style:name="T200" style:parent-style-name="Domyślnaczcionkaakapitu" style:family="text">
      <style:text-properties style:font-name="Arial" style:font-name-complex="Arial"/>
    </style:style>
    <style:style style:name="P201" style:parent-style-name="Standard" style:family="paragraph">
      <style:paragraph-properties fo:text-align="justify"/>
    </style:style>
    <style:style style:name="T202" style:parent-style-name="Domyślnaczcionkaakapitu" style:family="text">
      <style:text-properties style:font-name="Arial" style:font-name-complex="Arial"/>
    </style:style>
    <style:style style:name="T203" style:parent-style-name="Domyślnaczcionkaakapitu" style:family="text">
      <style:text-properties style:font-name="Arial" style:font-name-complex="Arial"/>
    </style:style>
    <style:style style:name="P204" style:parent-style-name="Standard" style:family="paragraph">
      <style:paragraph-properties fo:text-align="justify"/>
    </style:style>
    <style:style style:name="T205" style:parent-style-name="Domyślnaczcionkaakapitu" style:family="text">
      <style:text-properties style:font-name="Arial" style:font-name-complex="Arial"/>
    </style:style>
    <style:style style:name="P206" style:parent-style-name="Standard" style:family="paragraph">
      <style:paragraph-properties fo:text-align="justify"/>
    </style:style>
    <style:style style:name="T207" style:parent-style-name="Domyślnaczcionkaakapitu" style:family="text">
      <style:text-properties style:font-name="Arial" style:font-name-complex="Arial"/>
    </style:style>
    <style:style style:name="T208" style:parent-style-name="Domyślnaczcionkaakapitu" style:family="text">
      <style:text-properties style:font-name="Arial" style:font-name-complex="Arial"/>
    </style:style>
    <style:style style:name="P209" style:parent-style-name="Standard" style:family="paragraph">
      <style:paragraph-properties fo:text-align="justify"/>
    </style:style>
    <style:style style:name="T210" style:parent-style-name="Domyślnaczcionkaakapitu" style:family="text">
      <style:text-properties style:font-name="Arial" style:font-name-complex="Arial"/>
    </style:style>
    <style:style style:name="P211" style:parent-style-name="Standard" style:family="paragraph">
      <style:paragraph-properties fo:text-align="justify"/>
    </style:style>
    <style:style style:name="T212" style:parent-style-name="Domyślnaczcionkaakapitu" style:family="text">
      <style:text-properties style:font-name="Arial" style:font-name-complex="Arial"/>
    </style:style>
    <style:style style:name="T213" style:parent-style-name="Domyślnaczcionkaakapitu" style:family="text">
      <style:text-properties style:font-name="Arial" style:font-name-complex="Arial"/>
    </style:style>
    <style:style style:name="P214" style:parent-style-name="Standard" style:family="paragraph">
      <style:paragraph-properties fo:text-align="justify"/>
    </style:style>
    <style:style style:name="T215" style:parent-style-name="Domyślnaczcionkaakapitu" style:family="text">
      <style:text-properties style:font-name="Arial" style:font-name-complex="Arial"/>
    </style:style>
    <style:style style:name="T216" style:parent-style-name="Domyślnaczcionkaakapitu" style:family="text">
      <style:text-properties style:font-name="Arial" style:font-name-complex="Arial"/>
    </style:style>
    <style:style style:name="P217" style:parent-style-name="Standard" style:family="paragraph">
      <style:paragraph-properties fo:text-align="justify"/>
    </style:style>
    <style:style style:name="T218" style:parent-style-name="Domyślnaczcionkaakapitu" style:family="text">
      <style:text-properties style:font-name="Arial" style:font-name-complex="Arial"/>
    </style:style>
    <style:style style:name="T219" style:parent-style-name="Domyślnaczcionkaakapitu" style:family="text">
      <style:text-properties style:font-name="Arial" style:font-name-complex="Arial"/>
    </style:style>
    <style:style style:name="P220" style:parent-style-name="Standard" style:family="paragraph">
      <style:paragraph-properties fo:text-align="justify"/>
    </style:style>
    <style:style style:name="T221" style:parent-style-name="Domyślnaczcionkaakapitu" style:family="text">
      <style:text-properties style:font-name="Arial" style:font-name-complex="Arial"/>
    </style:style>
    <style:style style:name="T222" style:parent-style-name="Domyślnaczcionkaakapitu" style:family="text">
      <style:text-properties style:font-name="Arial" style:font-name-complex="Arial"/>
    </style:style>
    <style:style style:name="P223" style:parent-style-name="Standard" style:family="paragraph">
      <style:paragraph-properties fo:text-align="justify"/>
    </style:style>
    <style:style style:name="T224" style:parent-style-name="Domyślnaczcionkaakapitu" style:family="text">
      <style:text-properties style:font-name="Arial" style:font-name-complex="Arial"/>
    </style:style>
    <style:style style:name="T225" style:parent-style-name="Domyślnaczcionkaakapitu" style:family="text">
      <style:text-properties style:font-name="Arial" style:font-name-complex="Arial"/>
    </style:style>
    <style:style style:name="P226" style:parent-style-name="Standard" style:family="paragraph">
      <style:paragraph-properties fo:text-align="justify"/>
    </style:style>
    <style:style style:name="T227" style:parent-style-name="Domyślnaczcionkaakapitu" style:family="text">
      <style:text-properties style:font-name="Arial" style:font-name-complex="Arial"/>
    </style:style>
    <style:style style:name="T228" style:parent-style-name="Domyślnaczcionkaakapitu" style:family="text">
      <style:text-properties style:font-name="Arial" style:font-name-complex="Arial"/>
    </style:style>
    <style:style style:name="P229" style:parent-style-name="Standard" style:family="paragraph">
      <style:paragraph-properties fo:text-align="justify"/>
    </style:style>
    <style:style style:name="T230" style:parent-style-name="Domyślnaczcionkaakapitu" style:family="text">
      <style:text-properties style:font-name="Arial" style:font-name-complex="Arial"/>
    </style:style>
    <style:style style:name="T231" style:parent-style-name="Domyślnaczcionkaakapitu" style:family="text">
      <style:text-properties style:font-name="Arial" style:font-name-complex="Arial"/>
    </style:style>
    <style:style style:name="T232" style:parent-style-name="Domyślnaczcionkaakapitu" style:family="text">
      <style:text-properties style:font-name="Arial" style:font-name-complex="Arial"/>
    </style:style>
    <style:style style:name="P233" style:parent-style-name="Standard" style:family="paragraph">
      <style:paragraph-properties fo:text-align="justify"/>
    </style:style>
    <style:style style:name="T234" style:parent-style-name="Domyślnaczcionkaakapitu" style:family="text">
      <style:text-properties style:font-name="Arial" style:font-name-complex="Arial"/>
    </style:style>
    <style:style style:name="P235" style:parent-style-name="Standard" style:family="paragraph">
      <style:paragraph-properties fo:text-align="justify"/>
    </style:style>
    <style:style style:name="T236" style:parent-style-name="Domyślnaczcionkaakapitu" style:family="text">
      <style:text-properties style:font-name="Arial" style:font-name-complex="Arial"/>
    </style:style>
    <style:style style:name="T237" style:parent-style-name="Domyślnaczcionkaakapitu" style:family="text">
      <style:text-properties style:font-name="Arial" style:font-name-complex="Arial"/>
    </style:style>
    <style:style style:name="P238" style:parent-style-name="Standard" style:family="paragraph">
      <style:paragraph-properties fo:text-align="justify"/>
    </style:style>
    <style:style style:name="T239" style:parent-style-name="Domyślnaczcionkaakapitu" style:family="text">
      <style:text-properties style:font-name="Arial" style:font-name-complex="Arial"/>
    </style:style>
    <style:style style:name="T240" style:parent-style-name="Domyślnaczcionkaakapitu" style:family="text">
      <style:text-properties style:font-name="Arial" style:font-name-complex="Arial"/>
    </style:style>
    <style:style style:name="P241" style:parent-style-name="Standard" style:family="paragraph">
      <style:paragraph-properties fo:text-align="justify"/>
    </style:style>
    <style:style style:name="T242" style:parent-style-name="Domyślnaczcionkaakapitu" style:family="text">
      <style:text-properties style:font-name="Arial" style:font-name-complex="Arial"/>
    </style:style>
    <style:style style:name="T243" style:parent-style-name="Domyślnaczcionkaakapitu" style:family="text">
      <style:text-properties style:font-name="Arial" style:font-name-complex="Arial"/>
    </style:style>
    <style:style style:name="P244" style:parent-style-name="Standard" style:family="paragraph">
      <style:paragraph-properties fo:text-align="justify"/>
    </style:style>
    <style:style style:name="T245" style:parent-style-name="Domyślnaczcionkaakapitu" style:family="text">
      <style:text-properties style:font-name="Arial" style:font-name-complex="Arial"/>
    </style:style>
    <style:style style:name="P246" style:parent-style-name="Standard" style:family="paragraph">
      <style:paragraph-properties fo:text-align="justify"/>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complex="Arial"/>
    </style:style>
    <style:style style:name="P249" style:parent-style-name="Standard" style:family="paragraph">
      <style:paragraph-properties fo:text-align="justify"/>
    </style:style>
    <style:style style:name="T250" style:parent-style-name="Domyślnaczcionkaakapitu" style:family="text">
      <style:text-properties style:font-name="Arial" style:font-name-complex="Arial"/>
    </style:style>
    <style:style style:name="P251" style:parent-style-name="Standard" style:family="paragraph">
      <style:paragraph-properties fo:text-align="justify"/>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style:style>
    <style:style style:name="P254" style:parent-style-name="Standard" style:family="paragraph">
      <style:paragraph-properties fo:text-align="justify"/>
    </style:style>
    <style:style style:name="T255" style:parent-style-name="Domyślnaczcionkaakapitu" style:family="text">
      <style:text-properties style:font-name="Arial" style:font-name-complex="Arial"/>
    </style:style>
    <style:style style:name="P256" style:parent-style-name="Standard" style:family="paragraph">
      <style:paragraph-properties fo:text-align="justify"/>
    </style:style>
    <style:style style:name="T257" style:parent-style-name="Domyślnaczcionkaakapitu" style:family="text">
      <style:text-properties style:font-name="Arial" style:font-name-complex="Arial"/>
    </style:style>
    <style:style style:name="P258" style:parent-style-name="Standard" style:family="paragraph">
      <style:paragraph-properties fo:text-align="justify"/>
    </style:style>
    <style:style style:name="T259" style:parent-style-name="Domyślnaczcionkaakapitu" style:family="text">
      <style:text-properties style:font-name="Arial" style:font-name-complex="Arial"/>
    </style:style>
    <style:style style:name="T260" style:parent-style-name="Domyślnaczcionkaakapitu" style:family="text">
      <style:text-properties style:font-name="Arial" style:font-name-complex="Arial"/>
    </style:style>
    <style:style style:name="T261" style:parent-style-name="Domyślnaczcionkaakapitu" style:family="text">
      <style:text-properties style:font-name="Arial" style:font-name-complex="Arial"/>
    </style:style>
    <style:style style:name="P262" style:parent-style-name="Standard" style:family="paragraph">
      <style:paragraph-properties fo:text-align="justify"/>
    </style:style>
    <style:style style:name="T263" style:parent-style-name="Domyślnaczcionkaakapitu" style:family="text">
      <style:text-properties style:font-name="Arial" style:font-name-complex="Arial"/>
    </style:style>
    <style:style style:name="T264" style:parent-style-name="Domyślnaczcionkaakapitu" style:family="text">
      <style:text-properties style:font-name="Arial" style:font-name-complex="Arial"/>
    </style:style>
    <style:style style:name="P265" style:parent-style-name="Standard" style:family="paragraph">
      <style:paragraph-properties fo:text-align="justify"/>
    </style:style>
    <style:style style:name="T266" style:parent-style-name="Domyślnaczcionkaakapitu" style:family="text">
      <style:text-properties style:font-name="Arial" style:font-name-complex="Arial"/>
    </style:style>
    <style:style style:name="T267" style:parent-style-name="Domyślnaczcionkaakapitu" style:family="text">
      <style:text-properties style:font-name="Arial" style:font-name-complex="Arial"/>
    </style:style>
    <style:style style:name="P268" style:parent-style-name="Standard" style:family="paragraph">
      <style:paragraph-properties fo:text-align="justify"/>
    </style:style>
    <style:style style:name="T269" style:parent-style-name="Domyślnaczcionkaakapitu" style:family="text">
      <style:text-properties style:font-name="Arial" style:font-name-complex="Arial"/>
    </style:style>
    <style:style style:name="P270" style:parent-style-name="Standard" style:family="paragraph">
      <style:paragraph-properties fo:text-align="justify"/>
    </style:style>
    <style:style style:name="T271" style:parent-style-name="Domyślnaczcionkaakapitu" style:family="text">
      <style:text-properties style:font-name="Arial" style:font-name-complex="Arial"/>
    </style:style>
    <style:style style:name="P272" style:parent-style-name="Standard" style:family="paragraph">
      <style:paragraph-properties fo:text-align="justify"/>
    </style:style>
    <style:style style:name="T273" style:parent-style-name="Domyślnaczcionkaakapitu" style:family="text">
      <style:text-properties style:font-name="Arial" style:font-name-complex="Arial"/>
    </style:style>
    <style:style style:name="T274" style:parent-style-name="Domyślnaczcionkaakapitu" style:family="text">
      <style:text-properties style:font-name="Arial" style:font-name-complex="Arial"/>
    </style:style>
    <style:style style:name="P275" style:parent-style-name="Standard" style:family="paragraph">
      <style:paragraph-properties fo:text-align="justify"/>
    </style:style>
    <style:style style:name="T276" style:parent-style-name="Domyślnaczcionkaakapitu" style:family="text">
      <style:text-properties style:font-name="Arial" style:font-name-complex="Arial"/>
    </style:style>
    <style:style style:name="P277" style:parent-style-name="Standard" style:family="paragraph">
      <style:paragraph-properties fo:text-align="justify"/>
    </style:style>
    <style:style style:name="T278" style:parent-style-name="Domyślnaczcionkaakapitu" style:family="text">
      <style:text-properties style:font-name="Arial" style:font-name-complex="Arial"/>
    </style:style>
    <style:style style:name="T279" style:parent-style-name="Domyślnaczcionkaakapitu" style:family="text">
      <style:text-properties style:font-name="Arial" style:font-name-complex="Arial"/>
    </style:style>
    <style:style style:name="P280" style:parent-style-name="Standard" style:family="paragraph">
      <style:paragraph-properties fo:text-align="justify"/>
    </style:style>
    <style:style style:name="T281" style:parent-style-name="Domyślnaczcionkaakapitu" style:family="text">
      <style:text-properties style:font-name="Arial" style:font-name-complex="Arial"/>
    </style:style>
    <style:style style:name="P282" style:parent-style-name="Standard" style:family="paragraph">
      <style:paragraph-properties fo:text-align="justify"/>
    </style:style>
    <style:style style:name="T283" style:parent-style-name="Domyślnaczcionkaakapitu" style:family="text">
      <style:text-properties style:font-name="Arial" style:font-name-complex="Arial"/>
    </style:style>
    <style:style style:name="T284" style:parent-style-name="Domyślnaczcionkaakapitu" style:family="text">
      <style:text-properties style:font-name="Arial" style:font-name-complex="Arial"/>
    </style:style>
    <style:style style:name="P285" style:parent-style-name="Standard" style:family="paragraph">
      <style:paragraph-properties fo:text-align="justify"/>
    </style:style>
    <style:style style:name="T286" style:parent-style-name="Domyślnaczcionkaakapitu" style:family="text">
      <style:text-properties style:font-name="Arial" style:font-name-complex="Arial"/>
    </style:style>
    <style:style style:name="P287" style:parent-style-name="Standard" style:family="paragraph">
      <style:paragraph-properties fo:text-align="justify"/>
    </style:style>
    <style:style style:name="T288" style:parent-style-name="Domyślnaczcionkaakapitu" style:family="text">
      <style:text-properties style:font-name="Arial" style:font-name-complex="Arial"/>
    </style:style>
    <style:style style:name="T289" style:parent-style-name="Domyślnaczcionkaakapitu" style:family="text">
      <style:text-properties style:font-name="Arial" style:font-name-complex="Arial"/>
    </style:style>
    <style:style style:name="T290" style:parent-style-name="Domyślnaczcionkaakapitu" style:family="text">
      <style:text-properties style:font-name="Arial" style:font-name-complex="Arial"/>
    </style:style>
    <style:style style:name="P291" style:parent-style-name="Standard" style:family="paragraph">
      <style:paragraph-properties fo:text-align="justify"/>
    </style:style>
    <style:style style:name="T292" style:parent-style-name="Domyślnaczcionkaakapitu" style:family="text">
      <style:text-properties style:font-name="Arial" style:font-name-complex="Arial"/>
    </style:style>
    <style:style style:name="T293" style:parent-style-name="Domyślnaczcionkaakapitu" style:family="text">
      <style:text-properties style:font-name="Arial" style:font-name-complex="Arial"/>
    </style:style>
    <style:style style:name="P294" style:parent-style-name="Standard" style:family="paragraph">
      <style:paragraph-properties fo:text-align="justify"/>
    </style:style>
    <style:style style:name="T295" style:parent-style-name="Domyślnaczcionkaakapitu" style:family="text">
      <style:text-properties style:font-name="Arial" style:font-name-complex="Arial"/>
    </style:style>
    <style:style style:name="T296" style:parent-style-name="Domyślnaczcionkaakapitu" style:family="text">
      <style:text-properties style:font-name="Arial" style:font-name-complex="Arial"/>
    </style:style>
    <style:style style:name="P297" style:parent-style-name="Standard" style:family="paragraph">
      <style:paragraph-properties fo:text-align="justify"/>
    </style:style>
    <style:style style:name="T298" style:parent-style-name="Domyślnaczcionkaakapitu" style:family="text">
      <style:text-properties style:font-name="Arial" style:font-name-complex="Arial"/>
    </style:style>
    <style:style style:name="T299" style:parent-style-name="Domyślnaczcionkaakapitu" style:family="text">
      <style:text-properties style:font-name="Arial" style:font-name-complex="Arial"/>
    </style:style>
    <style:style style:name="P300" style:parent-style-name="Standard" style:family="paragraph">
      <style:paragraph-properties fo:text-align="justify"/>
    </style:style>
    <style:style style:name="T301" style:parent-style-name="Domyślnaczcionkaakapitu" style:family="text">
      <style:text-properties style:font-name="Arial" style:font-name-complex="Arial"/>
    </style:style>
    <style:style style:name="P302" style:parent-style-name="Standard" style:family="paragraph">
      <style:paragraph-properties fo:text-align="justify"/>
    </style:style>
    <style:style style:name="T303" style:parent-style-name="Domyślnaczcionkaakapitu" style:family="text">
      <style:text-properties style:font-name="Arial" style:font-name-complex="Arial"/>
    </style:style>
    <style:style style:name="T304" style:parent-style-name="Domyślnaczcionkaakapitu" style:family="text">
      <style:text-properties style:font-name="Arial" style:font-name-complex="Arial"/>
    </style:style>
    <style:style style:name="P305" style:parent-style-name="Standard" style:family="paragraph">
      <style:paragraph-properties fo:text-align="justify"/>
    </style:style>
    <style:style style:name="T306" style:parent-style-name="Domyślnaczcionkaakapitu" style:family="text">
      <style:text-properties style:font-name="Arial" style:font-name-complex="Arial"/>
    </style:style>
    <style:style style:name="P307" style:parent-style-name="Standard" style:family="paragraph">
      <style:paragraph-properties fo:text-align="justify"/>
    </style:style>
    <style:style style:name="T308" style:parent-style-name="Domyślnaczcionkaakapitu" style:family="text">
      <style:text-properties style:font-name="Arial" style:font-name-complex="Arial"/>
    </style:style>
    <style:style style:name="T309" style:parent-style-name="Domyślnaczcionkaakapitu" style:family="text">
      <style:text-properties style:font-name="Arial" style:font-name-complex="Arial"/>
    </style:style>
    <style:style style:name="P310" style:parent-style-name="Standard" style:family="paragraph">
      <style:paragraph-properties fo:text-align="justify"/>
    </style:style>
    <style:style style:name="T311" style:parent-style-name="Domyślnaczcionkaakapitu" style:family="text">
      <style:text-properties style:font-name="Arial" style:font-name-complex="Arial"/>
    </style:style>
    <style:style style:name="P312" style:parent-style-name="Standard" style:family="paragraph">
      <style:paragraph-properties fo:text-align="justify"/>
    </style:style>
    <style:style style:name="T313" style:parent-style-name="Domyślnaczcionkaakapitu" style:family="text">
      <style:text-properties style:font-name="Arial" style:font-name-complex="Arial"/>
    </style:style>
    <style:style style:name="P314" style:parent-style-name="Standard" style:family="paragraph">
      <style:paragraph-properties fo:text-align="justify"/>
    </style:style>
    <style:style style:name="T315" style:parent-style-name="Domyślnaczcionkaakapitu" style:family="text">
      <style:text-properties style:font-name="Arial" style:font-name-complex="Arial"/>
    </style:style>
    <style:style style:name="P316" style:parent-style-name="Standard" style:family="paragraph">
      <style:paragraph-properties fo:text-align="justify"/>
    </style:style>
    <style:style style:name="T317" style:parent-style-name="Domyślnaczcionkaakapitu" style:family="text">
      <style:text-properties style:font-name="Arial" style:font-name-complex="Arial"/>
    </style:style>
    <style:style style:name="T318" style:parent-style-name="Domyślnaczcionkaakapitu" style:family="text">
      <style:text-properties style:font-name="Arial" style:font-name-complex="Arial"/>
    </style:style>
    <style:style style:name="P319" style:parent-style-name="Standard" style:family="paragraph">
      <style:paragraph-properties fo:text-align="justify"/>
    </style:style>
    <style:style style:name="T320" style:parent-style-name="Domyślnaczcionkaakapitu" style:family="text">
      <style:text-properties style:font-name="Arial" style:font-name-complex="Arial"/>
    </style:style>
    <style:style style:name="T321" style:parent-style-name="Domyślnaczcionkaakapitu" style:family="text">
      <style:text-properties style:font-name="Arial" style:font-name-complex="Arial"/>
    </style:style>
    <style:style style:name="P322" style:parent-style-name="Standard" style:family="paragraph">
      <style:paragraph-properties fo:text-align="justify"/>
    </style:style>
    <style:style style:name="T323" style:parent-style-name="Domyślnaczcionkaakapitu" style:family="text">
      <style:text-properties style:font-name="Arial" style:font-name-complex="Arial"/>
    </style:style>
    <style:style style:name="P324" style:parent-style-name="Standard" style:family="paragraph">
      <style:paragraph-properties fo:text-align="justify"/>
    </style:style>
    <style:style style:name="T325" style:parent-style-name="Domyślnaczcionkaakapitu" style:family="text">
      <style:text-properties style:font-name="Arial" style:font-name-complex="Arial"/>
    </style:style>
    <style:style style:name="P326" style:parent-style-name="Standard" style:family="paragraph">
      <style:paragraph-properties fo:text-align="justify"/>
    </style:style>
    <style:style style:name="T327" style:parent-style-name="Domyślnaczcionkaakapitu" style:family="text">
      <style:text-properties style:font-name="Arial" style:font-name-complex="Arial"/>
    </style:style>
    <style:style style:name="T328" style:parent-style-name="Domyślnaczcionkaakapitu" style:family="text">
      <style:text-properties style:font-name="Arial" style:font-name-complex="Arial"/>
    </style:style>
    <style:style style:name="P329" style:parent-style-name="Standard" style:family="paragraph">
      <style:paragraph-properties fo:text-align="justify"/>
    </style:style>
    <style:style style:name="T330" style:parent-style-name="Domyślnaczcionkaakapitu" style:family="text">
      <style:text-properties style:font-name="Arial" style:font-name-complex="Arial"/>
    </style:style>
    <style:style style:name="P331" style:parent-style-name="Standard" style:family="paragraph">
      <style:paragraph-properties fo:text-align="justify"/>
    </style:style>
    <style:style style:name="T332" style:parent-style-name="Domyślnaczcionkaakapitu" style:family="text">
      <style:text-properties style:font-name="Arial" style:font-name-complex="Arial"/>
    </style:style>
    <style:style style:name="P333" style:parent-style-name="Standard" style:family="paragraph">
      <style:paragraph-properties fo:text-align="justify"/>
    </style:style>
    <style:style style:name="T334" style:parent-style-name="Domyślnaczcionkaakapitu" style:family="text">
      <style:text-properties style:font-name="Arial" style:font-name-complex="Arial"/>
    </style:style>
    <style:style style:name="T335" style:parent-style-name="Domyślnaczcionkaakapitu" style:family="text">
      <style:text-properties style:font-name="Arial" style:font-name-complex="Arial"/>
    </style:style>
    <style:style style:name="P336" style:parent-style-name="Standard" style:family="paragraph">
      <style:paragraph-properties fo:text-align="justify"/>
    </style:style>
    <style:style style:name="T337" style:parent-style-name="Domyślnaczcionkaakapitu" style:family="text">
      <style:text-properties style:font-name="Arial" style:font-name-complex="Arial"/>
    </style:style>
    <style:style style:name="P338" style:parent-style-name="Standard" style:family="paragraph">
      <style:paragraph-properties fo:text-align="justify"/>
    </style:style>
    <style:style style:name="T339" style:parent-style-name="Domyślnaczcionkaakapitu" style:family="text">
      <style:text-properties style:font-name="Arial" style:font-name-complex="Arial"/>
    </style:style>
    <style:style style:name="P340" style:parent-style-name="Standard" style:family="paragraph">
      <style:paragraph-properties fo:text-align="justify"/>
    </style:style>
    <style:style style:name="T341" style:parent-style-name="Domyślnaczcionkaakapitu" style:family="text">
      <style:text-properties style:font-name="Arial" style:font-name-complex="Arial"/>
    </style:style>
    <style:style style:name="P342" style:parent-style-name="Standard" style:family="paragraph">
      <style:paragraph-properties fo:text-align="justify"/>
    </style:style>
    <style:style style:name="T343" style:parent-style-name="Domyślnaczcionkaakapitu" style:family="text">
      <style:text-properties style:font-name="Arial" style:font-name-complex="Arial"/>
    </style:style>
    <style:style style:name="P344" style:parent-style-name="Standard" style:family="paragraph">
      <style:paragraph-properties fo:text-align="justify"/>
    </style:style>
    <style:style style:name="T345" style:parent-style-name="Domyślnaczcionkaakapitu" style:family="text">
      <style:text-properties style:font-name="Arial" style:font-name-complex="Arial"/>
    </style:style>
    <style:style style:name="T346" style:parent-style-name="Domyślnaczcionkaakapitu" style:family="text">
      <style:text-properties style:font-name="Arial" style:font-name-complex="Arial"/>
    </style:style>
    <style:style style:name="P347" style:parent-style-name="Standard" style:family="paragraph">
      <style:paragraph-properties fo:text-align="justify"/>
    </style:style>
    <style:style style:name="T348" style:parent-style-name="Domyślnaczcionkaakapitu" style:family="text">
      <style:text-properties style:font-name="Arial" style:font-name-complex="Arial"/>
    </style:style>
    <style:style style:name="P349" style:parent-style-name="Standard" style:family="paragraph">
      <style:paragraph-properties fo:text-align="justify"/>
    </style:style>
    <style:style style:name="T350" style:parent-style-name="Domyślnaczcionkaakapitu" style:family="text">
      <style:text-properties style:font-name="Arial" style:font-name-complex="Arial"/>
    </style:style>
    <style:style style:name="P351" style:parent-style-name="Standard" style:family="paragraph">
      <style:paragraph-properties fo:text-align="justify"/>
    </style:style>
    <style:style style:name="T352" style:parent-style-name="Domyślnaczcionkaakapitu" style:family="text">
      <style:text-properties style:font-name="Arial" style:font-name-complex="Arial"/>
    </style:style>
    <style:style style:name="T353" style:parent-style-name="Domyślnaczcionkaakapitu" style:family="text">
      <style:text-properties style:font-name="Arial" style:font-name-complex="Arial"/>
    </style:style>
    <style:style style:name="P354" style:parent-style-name="Standard" style:family="paragraph">
      <style:paragraph-properties fo:text-align="justify"/>
    </style:style>
    <style:style style:name="T355" style:parent-style-name="Domyślnaczcionkaakapitu" style:family="text">
      <style:text-properties style:font-name="Arial" style:font-name-complex="Arial"/>
    </style:style>
    <style:style style:name="P356" style:parent-style-name="Standard" style:family="paragraph">
      <style:paragraph-properties fo:text-align="justify"/>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complex="Arial"/>
    </style:style>
    <style:style style:name="P359" style:parent-style-name="Standard" style:family="paragraph">
      <style:paragraph-properties fo:text-align="justify"/>
    </style:style>
    <style:style style:name="T360" style:parent-style-name="Domyślnaczcionkaakapitu" style:family="text">
      <style:text-properties style:font-name="Arial" style:font-name-complex="Arial"/>
    </style:style>
    <style:style style:name="T361" style:parent-style-name="Domyślnaczcionkaakapitu" style:family="text">
      <style:text-properties style:font-name="Arial" style:font-name-complex="Arial"/>
    </style:style>
    <style:style style:name="T362" style:parent-style-name="Domyślnaczcionkaakapitu" style:family="text">
      <style:text-properties style:font-name="Arial" style:font-name-complex="Arial"/>
    </style:style>
    <style:style style:name="P363" style:parent-style-name="Standard" style:family="paragraph">
      <style:paragraph-properties fo:text-align="justify"/>
    </style:style>
    <style:style style:name="T364" style:parent-style-name="Domyślnaczcionkaakapitu" style:family="text">
      <style:text-properties style:font-name="Arial" style:font-name-complex="Arial"/>
    </style:style>
    <style:style style:name="T365" style:parent-style-name="Domyślnaczcionkaakapitu" style:family="text">
      <style:text-properties style:font-name="Arial" style:font-name-complex="Arial"/>
    </style:style>
    <style:style style:name="P366" style:parent-style-name="Standard" style:family="paragraph">
      <style:paragraph-properties fo:text-align="justify"/>
    </style:style>
    <style:style style:name="T367" style:parent-style-name="Domyślnaczcionkaakapitu" style:family="text">
      <style:text-properties style:font-name="Arial" style:font-name-complex="Arial"/>
    </style:style>
    <style:style style:name="T368" style:parent-style-name="Domyślnaczcionkaakapitu" style:family="text">
      <style:text-properties style:font-name="Arial" style:font-name-complex="Arial"/>
    </style:style>
    <style:style style:name="P369" style:parent-style-name="Standard" style:family="paragraph">
      <style:paragraph-properties fo:text-align="justify"/>
    </style:style>
    <style:style style:name="T370" style:parent-style-name="Domyślnaczcionkaakapitu" style:family="text">
      <style:text-properties style:font-name="Arial" style:font-name-complex="Arial"/>
    </style:style>
    <style:style style:name="T371" style:parent-style-name="Domyślnaczcionkaakapitu" style:family="text">
      <style:text-properties style:font-name="Arial" style:font-name-complex="Arial"/>
    </style:style>
    <style:style style:name="P372" style:parent-style-name="Standard" style:family="paragraph">
      <style:paragraph-properties fo:text-align="justify"/>
    </style:style>
    <style:style style:name="T373" style:parent-style-name="Domyślnaczcionkaakapitu" style:family="text">
      <style:text-properties style:font-name="Arial" style:font-name-complex="Arial"/>
    </style:style>
    <style:style style:name="T374" style:parent-style-name="Domyślnaczcionkaakapitu" style:family="text">
      <style:text-properties style:font-name="Arial" style:font-name-complex="Arial"/>
    </style:style>
    <style:style style:name="P375" style:parent-style-name="Standard" style:family="paragraph">
      <style:paragraph-properties fo:text-align="justify" fo:margin-bottom="0in" fo:line-height="115%"/>
    </style:style>
    <style:style style:name="T376" style:parent-style-name="Domyślnaczcionkaakapitu" style:family="text">
      <style:text-properties style:font-name="Arial" style:font-name-complex="Arial" fo:font-weight="bold" style:font-weight-asian="bold" style:font-weight-complex="bold"/>
    </style:style>
    <style:style style:name="T377" style:parent-style-name="Domyślnaczcionkaakapitu" style:family="text">
      <style:text-properties style:font-name="Arial" style:font-name-complex="Arial"/>
    </style:style>
    <style:style style:name="T378" style:parent-style-name="Domyślnaczcionkaakapitu" style:family="text">
      <style:text-properties style:font-name="Arial" style:font-name-complex="Arial" fo:font-weight="bold" style:font-weight-asian="bold" style:font-weight-complex="bold"/>
    </style:style>
    <style:style style:name="P379" style:parent-style-name="Standard" style:family="paragraph">
      <style:paragraph-properties fo:text-align="justify" fo:margin-bottom="0in" fo:line-height="115%"/>
    </style:style>
    <style:style style:name="P380" style:parent-style-name="Standard" style:family="paragraph">
      <style:paragraph-properties fo:text-align="justify"/>
    </style:style>
    <style:style style:name="T381" style:parent-style-name="Domyślnaczcionkaakapitu" style:family="text">
      <style:text-properties style:font-name="Arial"/>
    </style:style>
    <style:style style:name="T382" style:parent-style-name="Domyślnaczcionkaakapitu" style:family="text">
      <style:text-properties style:font-name="Arial" style:font-name-complex="Arial"/>
    </style:style>
    <style:style style:name="P383" style:parent-style-name="Standard" style:family="paragraph">
      <style:paragraph-properties fo:text-align="justify"/>
    </style:style>
    <style:style style:name="T384" style:parent-style-name="Domyślnaczcionkaakapitu" style:family="text">
      <style:text-properties style:font-name="Arial" fo:font-style="italic" style:font-style-asian="italic"/>
    </style:style>
    <style:style style:name="P385" style:parent-style-name="Standard" style:family="paragraph">
      <style:paragraph-properties fo:text-align="justify"/>
      <style:text-properties style:font-name="Arial"/>
    </style:style>
    <style:style style:name="P386" style:parent-style-name="Standard" style:family="paragraph">
      <style:paragraph-properties fo:text-align="justify"/>
    </style:style>
    <style:style style:name="T387" style:parent-style-name="Domyślnaczcionkaakapitu" style:family="text">
      <style:text-properties style:font-name="Arial" style:font-name-complex="Arial"/>
    </style:style>
    <style:style style:name="T388" style:parent-style-name="Domyślnaczcionkaakapitu" style:family="text">
      <style:text-properties style:font-name="Arial" style:font-name-complex="Arial"/>
    </style:style>
    <style:style style:name="P389" style:parent-style-name="Standard" style:family="paragraph">
      <style:paragraph-properties fo:text-align="justify"/>
      <style:text-properties style:font-name="Arial"/>
    </style:style>
    <style:style style:name="P390" style:parent-style-name="Standard" style:family="paragraph">
      <style:paragraph-properties fo:text-align="justify"/>
    </style:style>
    <style:style style:name="T391" style:parent-style-name="Domyślnaczcionkaakapitu" style:family="text">
      <style:text-properties style:font-name="Arial" style:font-name-complex="Arial"/>
    </style:style>
    <style:style style:name="P392" style:parent-style-name="Standard" style:family="paragraph">
      <style:paragraph-properties fo:text-align="justify"/>
      <style:text-properties style:font-name="Arial"/>
    </style:style>
    <style:style style:name="P393" style:parent-style-name="Standard" style:family="paragraph">
      <style:paragraph-properties fo:text-align="justify"/>
      <style:text-properties style:font-name="Arial"/>
    </style:style>
    <style:style style:name="P394" style:parent-style-name="Standard" style:family="paragraph">
      <style:paragraph-properties fo:text-align="justify"/>
    </style:style>
    <style:style style:name="T395" style:parent-style-name="Domyślnaczcionkaakapitu" style:family="text">
      <style:text-properties style:font-name="Arial" style:font-name-complex="Arial"/>
    </style:style>
    <style:style style:name="P396" style:parent-style-name="Standard" style:family="paragraph">
      <style:paragraph-properties fo:text-align="justify"/>
    </style:style>
    <style:style style:name="T397" style:parent-style-name="Domyślnaczcionkaakapitu" style:family="text">
      <style:text-properties style:font-name="Arial" style:font-name-complex="Arial"/>
    </style:style>
    <style:style style:name="P398" style:parent-style-name="Standard" style:family="paragraph">
      <style:paragraph-properties fo:text-align="justify"/>
    </style:style>
    <style:style style:name="T399" style:parent-style-name="Domyślnaczcionkaakapitu" style:family="text">
      <style:text-properties style:font-name="Arial" style:font-name-complex="Arial"/>
    </style:style>
    <style:style style:name="T400" style:parent-style-name="Domyślnaczcionkaakapitu" style:family="text">
      <style:text-properties style:font-name="Arial" style:font-name-complex="Arial"/>
    </style:style>
    <style:style style:name="P401" style:parent-style-name="Standard" style:family="paragraph">
      <style:paragraph-properties fo:text-align="justify" fo:margin-bottom="0in" fo:line-height="115%"/>
      <style:text-properties style:font-name="Arial"/>
    </style:style>
    <style:style style:name="P402" style:parent-style-name="Standard" style:family="paragraph">
      <style:paragraph-properties fo:text-align="justify" fo:margin-bottom="0in" fo:line-height="115%"/>
    </style:style>
    <style:style style:name="T403" style:parent-style-name="Domyślnaczcionkaakapitu" style:family="text">
      <style:text-properties style:font-name="Arial" style:font-name-complex="Arial" fo:font-weight="bold" style:font-weight-asian="bold" style:font-weight-complex="bold"/>
    </style:style>
    <style:style style:name="T404" style:parent-style-name="Domyślnaczcionkaakapitu" style:family="text">
      <style:text-properties style:font-name="Arial" style:font-name-complex="Arial" fo:font-weight="bold" style:font-weight-asian="bold" style:font-weight-complex="bold"/>
    </style:style>
    <style:style style:name="P405" style:parent-style-name="Standard" style:family="paragraph">
      <style:paragraph-properties fo:text-align="justify" fo:margin-bottom="0in" fo:line-height="115%"/>
      <style:text-properties fo:font-weight="bold" style:font-weight-asian="bold" style:font-weight-complex="bold"/>
    </style:style>
    <style:style style:name="P406" style:parent-style-name="Standard" style:family="paragraph">
      <style:paragraph-properties fo:text-align="justify"/>
    </style:style>
    <style:style style:name="T407" style:parent-style-name="Domyślnaczcionkaakapitu" style:family="text">
      <style:text-properties style:font-name="Arial"/>
    </style:style>
    <style:style style:name="T408" style:parent-style-name="Domyślnaczcionkaakapitu" style:family="text">
      <style:text-properties style:font-name="Arial" style:font-name-complex="Arial"/>
    </style:style>
    <style:style style:name="P409" style:parent-style-name="Standard" style:family="paragraph">
      <style:paragraph-properties fo:text-align="justify" fo:margin-bottom="0in" fo:line-height="115%"/>
      <style:text-properties style:font-name="Arial" fo:font-style="italic" style:font-style-asian="italic" style:font-style-complex="italic"/>
    </style:style>
    <style:style style:name="P410" style:parent-style-name="Standard" style:family="paragraph">
      <style:paragraph-properties fo:text-align="justify" fo:margin-bottom="0in" fo:line-height="115%"/>
      <style:text-properties style:font-name="Arial"/>
    </style:style>
    <style:style style:name="P411" style:parent-style-name="Standard" style:family="paragraph">
      <style:paragraph-properties fo:text-align="justify"/>
    </style:style>
    <style:style style:name="T412" style:parent-style-name="Domyślnaczcionkaakapitu" style:family="text">
      <style:text-properties style:font-name="Arial" style:font-name-complex="Arial"/>
    </style:style>
    <style:style style:name="T413" style:parent-style-name="Domyślnaczcionkaakapitu" style:family="text">
      <style:text-properties style:font-name="Arial" style:font-name-complex="Arial"/>
    </style:style>
    <style:style style:name="P414" style:parent-style-name="Standard" style:family="paragraph">
      <style:paragraph-properties fo:text-align="justify" fo:margin-bottom="0in" fo:line-height="115%"/>
      <style:text-properties style:font-name="Arial"/>
    </style:style>
    <style:style style:name="P415" style:parent-style-name="Standard" style:family="paragraph">
      <style:paragraph-properties fo:text-align="justify" fo:margin-bottom="0in" fo:line-height="115%"/>
    </style:style>
    <style:style style:name="T416" style:parent-style-name="Domyślnaczcionkaakapitu" style:family="text">
      <style:text-properties style:font-name="Arial" style:font-name-complex="Arial" fo:font-weight="bold" style:font-weight-asian="bold" style:font-weight-complex="bold"/>
    </style:style>
    <style:style style:name="P417" style:parent-style-name="Standard" style:family="paragraph">
      <style:paragraph-properties fo:text-align="justify" fo:margin-bottom="0in" fo:line-height="115%"/>
      <style:text-properties style:font-name="Arial" fo:font-weight="bold" style:font-weight-asian="bold" style:font-weight-complex="bold"/>
    </style:style>
    <style:style style:name="P418" style:parent-style-name="Standard" style:family="paragraph">
      <style:paragraph-properties fo:text-align="justify"/>
    </style:style>
    <style:style style:name="T419" style:parent-style-name="Domyślnaczcionkaakapitu" style:family="text">
      <style:text-properties style:font-name="Arial" fo:font-weight="bold" style:font-weight-asian="bold"/>
    </style:style>
    <style:style style:name="T420" style:parent-style-name="Domyślnaczcionkaakapitu" style:family="text">
      <style:text-properties style:font-name="Arial" fo:font-weight="bold" style:font-weight-asian="bold"/>
    </style:style>
    <style:style style:name="P421" style:parent-style-name="Standard" style:family="paragraph">
      <style:text-properties style:font-name="Arial"/>
    </style:style>
    <style:style style:name="P422" style:parent-style-name="Standard" style:family="paragraph">
      <style:paragraph-properties fo:text-align="justify" fo:margin-bottom="0in" fo:line-height="115%"/>
    </style:style>
    <style:style style:name="T423" style:parent-style-name="Domyślnaczcionkaakapitu" style:family="text">
      <style:text-properties style:font-name="Arial" style:font-name-complex="Arial"/>
    </style:style>
    <style:style style:name="T424" style:parent-style-name="Domyślnaczcionkaakapitu" style:family="text">
      <style:text-properties style:font-name="Arial" style:font-name-complex="Arial"/>
    </style:style>
    <style:style style:name="T425" style:parent-style-name="Domyślnaczcionkaakapitu" style:family="text">
      <style:text-properties style:font-name="Arial" style:font-name-complex="Arial" fo:font-weight="bold" style:font-weight-asian="bold" style:font-weight-complex="bold"/>
    </style:style>
    <style:style style:name="T426" style:parent-style-name="Domyślnaczcionkaakapitu" style:family="text">
      <style:text-properties style:font-name="Arial" style:font-name-complex="Arial" fo:font-weight="bold" style:font-weight-asian="bold" style:font-weight-complex="bold"/>
    </style:style>
    <style:style style:name="T427" style:parent-style-name="Domyślnaczcionkaakapitu" style:family="text">
      <style:text-properties style:font-name="Arial" style:font-name-complex="Arial" fo:font-weight="bold" style:font-weight-asian="bold" style:font-weight-complex="bold"/>
    </style:style>
    <style:style style:name="T428" style:parent-style-name="Domyślnaczcionkaakapitu" style:family="text">
      <style:text-properties style:font-name="Arial" style:font-name-complex="Arial" fo:font-weight="bold" style:font-weight-asian="bold" style:font-weight-complex="bold"/>
    </style:style>
    <style:style style:name="T429" style:parent-style-name="Domyślnaczcionkaakapitu" style:family="text">
      <style:text-properties style:font-name="Arial" style:font-name-complex="Arial" fo:font-weight="bold" style:font-weight-asian="bold" style:font-weight-complex="bold"/>
    </style:style>
    <style:style style:name="T430" style:parent-style-name="Domyślnaczcionkaakapitu" style:family="text">
      <style:text-properties style:font-name="Arial" style:font-name-complex="Arial" fo:font-weight="bold" style:font-weight-asian="bold" style:font-weight-complex="bold"/>
    </style:style>
    <style:style style:name="T431" style:parent-style-name="Domyślnaczcionkaakapitu" style:family="text">
      <style:text-properties style:font-name="Arial" style:font-name-complex="Arial"/>
    </style:style>
  </office:automatic-styles>
  <office:body>
    <office:text text:use-soft-page-breaks="true">
      <text:p text:style-name="P1"><text:span text:style-name="T2">PROTOKÓŁ Nr LXV</text:span></text:p>
      <text:p text:style-name="P3"><text:span text:style-name="T4">z posiedzenia Nadzwyczajnej Sesji Rady Gminy odbytej w dniu 10.08.2018 r.</text:span></text:p>
      <text:p text:style-name="P5"><text:span text:style-name="T6">w Urzędzie Gminy <text:s/>Stara Kornica</text:span></text:p>
      <text:p text:style-name="P7"><text:span text:style-name="T8">INFORMACJE DOTYCZĄCE SESJI</text:span></text:p>
      <text:p text:style-name="P9"><text:span text:style-name="T10">Data rozpoczęcia:<text:s/></text:span><text:span text:style-name="T11"><text:tab/></text:span><text:span text:style-name="T12"><text:tab/></text:span><text:span text:style-name="T13"><text:tab/></text:span><text:span text:style-name="T14">10.08.2018 r.</text:span></text:p>
      <text:p text:style-name="P15"><text:span text:style-name="T16">Godzina rozpoczęcia<text:s/></text:span><text:span text:style-name="T17"><text:tab/></text:span><text:span text:style-name="T18"><text:tab/></text:span><text:span text:style-name="T19"><text:tab/></text:span><text:span text:style-name="T20">14:00</text:span></text:p>
      <text:p text:style-name="P21"><text:span text:style-name="T22">Godzina zakończenia<text:s/></text:span><text:span text:style-name="T23"><text:tab/></text:span><text:span text:style-name="T24"><text:tab/></text:span><text:span text:style-name="T25">15:42</text:span></text:p>
      <text:p text:style-name="P26"><text:span text:style-name="T27">Miejsce</text:span><text:span text:style-name="T28"><text:tab/></text:span><text:span text:style-name="T29"><text:tab/></text:span><text:span text:style-name="T30"><text:tab/></text:span><text:span text:style-name="T31"><text:tab/></text:span><text:span text:style-name="T32">Urząd Gminy Stara Kornica</text:span></text:p>
      <text:p text:style-name="P33"><text:span text:style-name="T34">Przewodniczący obrad</text:span><text:span text:style-name="T35"><text:tab/></text:span><text:span text:style-name="T36"><text:tab/></text:span><text:span text:style-name="T37">Elwira Hulińska – Przewodnicząca Rady Gminy</text:span></text:p>
      <text:p text:style-name="P38"><text:span text:style-name="T39">Stan Radnych:</text:span><text:span text:style-name="T40"><text:tab/></text:span><text:span text:style-name="T41"><text:tab/></text:span><text:span text:style-name="T42"><text:tab/></text:span><text:span text:style-name="T43">15</text:span></text:p>
      <text:p text:style-name="P44"><text:span text:style-name="T45">Obecnych członków Rady:</text:span><text:span text:style-name="T46"><text:tab/></text:span><text:span text:style-name="T47"><text:tab/></text:span><text:span text:style-name="T48">12</text:span></text:p>
      <text:p text:style-name="P49"><text:span text:style-name="T50">Nieobecni członkowie Rady:<text:s/></text:span><text:span text:style-name="T51"><text:tab/>Ilczuk Tadeusz – nieo</text:span><text:span text:style-name="T52">becność usprawiedliwiona Łukasz Kalużny – nieobecność usprawiedliwiona</text:span></text:p>
      <text:p text:style-name="P53"><text:span text:style-name="T54"><text:s text:c="9"/>Piotr Niedźwiedziuk – nieobecność usprawiedliwiona</text:span></text:p>
      <text:p text:style-name="P55"><text:span text:style-name="T56">Ponadto w sesji udział wzięli</text:span></text:p>
      <text:list text:style-name="WWNum1">
        <text:list-item>
          <text:p text:style-name="P57"><text:span text:style-name="T58">Kazimierz Hawryluk – Wójt Gminy Stara Kornica</text:span></text:p>
        </text:list-item>
        <text:list-item>
          <text:p text:style-name="P59"><text:span text:style-name="T60">Anna Blondyk – Skarbnik Gminy</text:span></text:p>
        </text:list-item>
      </text:list>
      <text:p text:style-name="P61"><text:span text:style-name="T62">Lista obecności<text:s/></text:span><text:span text:style-name="T63">stanowi załącznik do protokołu.</text:span></text:p>
      <text:p text:style-name="P64"><text:span text:style-name="T65">Punkt 1. Otwarcie</text:span></text:p>
      <text:p text:style-name="P66"><text:span text:style-name="T67">Przewodnicząca Rady Gminy Elwira Hulińska</text:span><text:span text:style-name="T68"><text:s/></text:span><text:span text:style-name="T69">otworzyła LXV posiedzenie Sesji Rady Gminy w Starej Kornicy. Powitała wszystkich obecnych. Stwierdziła, że w obradach uczestniczy wymagana liczba Radnych, przy któr</text:span><text:span text:style-name="T70">ej Rada może obradować i podejmować prawomocne uchwały.</text:span></text:p>
      <text:p text:style-name="P71"><text:span text:style-name="T72">Punkt 2. Przedstawienie porządku obrad</text:span></text:p>
      <text:p text:style-name="P73"><text:span text:style-name="T74">Przewodnicząca Rady Gminy Elwira Hulińska</text:span><text:span text:style-name="T75"><text:s/></text:span><text:span text:style-name="T76">odczytała proponowany porządek obrad:</text:span></text:p>
      <text:p text:style-name="P77"/>
      <text:h text:style-name="P78" text:outline-level="1"><text:span text:style-name="T79">1. Otwarcie sesji.</text:span></text:h>
      <text:h text:style-name="P80" text:outline-level="1"><text:span text:style-name="T81">2. Przedstawienie porządku obrad.</text:span></text:h>
      <text:p text:style-name="P82"><text:span text:style-name="T83">3. Podjęcie uchwał w sprawi</text:span><text:span text:style-name="T84">e:</text:span></text:p>
      <text:p text:style-name="P85"><text:span text:style-name="T86">- zmian w Wieloletniej Prognozie Finansowej Gminy Stara Kornica na lata 2018 – 2022,</text:span></text:p>
      <text:p text:style-name="P87"><text:span text:style-name="T88">- zmian w budżecie gminy na rok 2018.</text:span></text:p>
      <text:p text:style-name="P89"><text:span text:style-name="T90">4</text:span><text:span text:style-name="T91">. Zamknięcie obrad sesji.</text:span><text:span text:style-name="T92"><text:s text:c="5"/></text:span></text:p>
      <text:p text:style-name="P93"/>
      <text:p text:style-name="P94"><text:span text:style-name="T95">Przewodnicząca Rady Gminy Elwira Hulińska – czy ktoś do porządku obrad ma uwagi?</text:span></text:p>
      <text:p text:style-name="P96"/>
      <text:soft-page-break/>
      <text:p text:style-name="P97"><text:span text:style-name="T98">Radna Ewa<text:s/></text:span><text:span text:style-name="T99">Szydłowska – wnoszę o dyskusję przed podjęciem uchwał.</text:span></text:p>
      <text:p text:style-name="P100"/>
      <text:p text:style-name="P101"><text:span text:style-name="T102">Przewodnicząca Rady Gminy Elwira Hulińska – czy Państwo zgadzacie się z tymi zmianami?</text:span></text:p>
      <text:p text:style-name="P103"/>
      <text:p text:style-name="P104"><text:span text:style-name="T105">Porządek obrad po zmianach:</text:span></text:p>
      <text:p text:style-name="P106"/>
      <text:h text:style-name="P107" text:outline-level="1"><text:span text:style-name="T108">1. Otwarcie sesji.</text:span></text:h>
      <text:h text:style-name="P109" text:outline-level="1"><text:span text:style-name="T110">2. Przedstawienie porządku obrad.</text:span></text:h>
      <text:p text:style-name="P111"><text:span text:style-name="T112">3. Dyskusja.</text:span></text:p>
      <text:p text:style-name="P113"><text:span text:style-name="T114">4. Podjęcie uchwa</text:span><text:span text:style-name="T115">ł w sprawie:</text:span></text:p>
      <text:p text:style-name="P116"><text:span text:style-name="T117">- zmian w Wieloletniej Prognozie Finansowej Gminy Stara Kornica na lata 2018 – 2022,</text:span></text:p>
      <text:p text:style-name="P118"><text:span text:style-name="T119">- zmian w budżecie gminy na rok 2018.</text:span></text:p>
      <text:p text:style-name="P120"><text:span text:style-name="T121">5</text:span><text:span text:style-name="T122">. Zamknięcie obrad sesji.</text:span><text:span text:style-name="T123"><text:s text:c="5"/></text:span></text:p>
      <text:p text:style-name="P124"/>
      <text:p text:style-name="P125"><text:span text:style-name="T126">W wyniku głosowania porządek obrad wraz ze zmianami, na obecność 12 członków Rady Gminy</text:span><text:span text:style-name="T127"><text:s/>Stara Kornica został przyjęty 12 głosów za, 0 przeciw, 0 wstrzymujących się.<text:s/></text:span><text:span text:style-name="T128"><text:s text:c="5"/></text:span></text:p>
      <text:p text:style-name="P129"><text:span text:style-name="T130">Punkt 3. Dyskusja.</text:span></text:p>
      <text:p text:style-name="P131"/>
      <text:p text:style-name="P132"><text:span text:style-name="T133">Wójt Gminy Kazimierz Hawryluk – prace są robione</text:span><text:span text:style-name="T134">,</text:span><text:span text:style-name="T135"><text:s/>wyszły takie sytuacje jak pisaliśmy, pani skarbnik zawarła w zmianach budżetowych na 2018 r. są to rzec</text:span><text:span text:style-name="T136">zy które, aby robić w tym roku trzeba zwiększyć środki, ponieważ zapisy wcześniejsze nie wystarczały. Doszły nowe zadania, ponieważ Kobylany wystąpiły o zakup 10 sztuk komputerów. Był złożony wniosek o siłownię zewnętrzną, przyszły dokumenty, zostały podpi</text:span><text:span text:style-name="T137">sane. <text:s/>Na czas składania wniosków nie trzeba było zabezpieczać środków <text:s/>w budżecie. W tej chwili zostały rozesłane zapytania, na czas podpisania umowy z wykonawcą trzeba mieć zabezpieczone środki. <text:s/>Uruchamia się program transgraniczny Polska – Białoruś – U</text:span><text:span text:style-name="T138">kraina. To jest działanie miękkie, tam jest 60.000,00 zł środków razy 4, 240.000,00 zł. Można kupić środki trwałe za 20%. Nabór jest otwarty do końca października. Oświetlenie uliczne Dubicze, Zalesie, doszła Wólka, poprosiłem jaki będzie koszt opracowania</text:span><text:span text:style-name="T139"><text:s/>dokumentacji technicznej, żeby zgłosić do budownictwa o uzyskanie pozwolenia. Przysłali panowie, dokumentacja oświetlenia ulicznego pełna 12.000,00 zł za Dubicze, Wólka Nosowska 16.000,00 zł. Jeżeli mielibyśmy to zrobić to trzeba wcześniej środki zabezpie</text:span><text:span text:style-name="T140">czyć. Koszt <text:s/>Dubicze, Zalesie to 410.000,00 zł, Wólka Nosowska 370.000,00 zł.</text:span></text:p>
      <text:p text:style-name="P141"/>
      <text:p text:style-name="P142"><text:span text:style-name="T143">Przewodnicząca Rady Gminy Elwira Hulińska – ja od lat proszę od oświetlenie uliczne na Kornicy Kolonii. W tej chwili PGE zleciło dla firmy wykonanie dokumentacji na wymianę słup</text:span><text:span text:style-name="T144">ów na linię podziemną. Proszę, żeby pan się skontaktował, czy ta firma nie może wykonać dokumentacji.</text:span></text:p>
      <text:p text:style-name="P145"/>
      <text:p text:style-name="P146"><text:span text:style-name="T147">Wójt Gminy Kazimierz Hawryluk – prawdopodobnie już zlecili wykonanie dokumentacji technicznej na przebudowę oświetlenia na Kolonii. Tu wchodzi w grę<text:s/></text:span><text:span text:style-name="T148">przebudowa linii, postawienie nowych słupów.</text:span></text:p>
      <text:p text:style-name="P149"><text:span text:style-name="T150">Radna Ewa Szydłowska – jesteśmy na sesji nadzwyczajnej, to są bardzo ważne sprawy, czym jest podyktowane, jaki jest termin np. budowa obiektów małej architektury?</text:span><text:span text:style-name="T151"><text:tab/>`</text:span></text:p>
      <text:p text:style-name="P152"><text:span text:style-name="T153">Wójt Gminy Kazimierz Hawryluk – to przedsięwzi</text:span><text:span text:style-name="T154">ęcie jest zgodnie z umową do wykonania, do końca października.</text:span></text:p>
      <text:soft-page-break/>
      <text:p text:style-name="P155"><text:span text:style-name="T156">Radna Ewa Szydłowska – przebudowa drogi gminnej w miejscowości Stara Kornica, dlaczego dzisiaj mamy pieniądze zabezpieczać?</text:span></text:p>
      <text:p text:style-name="P157"><text:span text:style-name="T158">Wójt Gminy Kazimierz Hawryluk – w budżecie było zapisane 69.000,00 zł</text:span><text:span text:style-name="T159">, było robione rozeznanie, złożyła ofertę firma, i trzeba dołożyć 10.000,00 zł, żeby zmieścić się w kosztorysie i ofercie. Były robione rozeznania na wszystkie inwestycje, oświetlenie przynieśli kosztorys i dokumentacje. Jeżeli chodzi o trzy drogi, jeszcze</text:span><text:span text:style-name="T160"><text:s/>jest droga czwarta w Walimie, tam kwota zgłoszona w budżecie wystarcza na położenie asfaltu, tutaj aby przykryć te trzy drogi asfaltem trzeba dołożyć tj. w Kornicy 10.000,00 zł, w Kazimierzowie 8.000,00 zł, w Walimie 8.000,00 zł.</text:span></text:p>
      <text:p text:style-name="P161"><text:span text:style-name="T162">Radna Ewa Szydłowska – je</text:span><text:span text:style-name="T163">steśmy na sesji nadzwyczajnej, wszystkie zmiany wymagałyby komisji, po sprawozdaniu z pierwszego półrocza. Jedyne co mnie przekona to niech pan poda daty.</text:span></text:p>
      <text:p text:style-name="P164"><text:span text:style-name="T165">Wójt Gminy Kazimierz Hawryluk – zrobiłem zgodnie z procedurą wyłonienie wykonawców, wykonawcy złożyli</text:span><text:span text:style-name="T166"><text:s/>oferty.</text:span></text:p>
      <text:p text:style-name="P167"><text:span text:style-name="T168">Radna Ewa Szydłowska – dzisiaj się okazuje że dochodzą nowe zadania, to wymaga sprawozdania z pierwszego półrocza, rozliczenia co pan zrobił z nadwyżką, komisja budżetowa i ewentualnie dzisiaj możemy podjąć to co wymaga, że na poniedziałek musi to</text:span><text:span text:style-name="T169"><text:s/>być w budżecie i wtedy dyskutujemy i pan nam tłumaczy.</text:span></text:p>
      <text:p text:style-name="P170"><text:span text:style-name="T171">Wójt Gminy Kazimierz Hawryluk – poprosiłem o sesję nadzwyczajną, bo rozesłane zostały zapytania min. na parking, Szpaki, Kornica, o cztery drogi asfaltowe i wyszło z zapytań ofertowych, że oferty są w</text:span><text:span text:style-name="T172">yższe niż mieliśmy zabezpieczone środki w budżecie. <text:s/></text:span></text:p>
      <text:p text:style-name="P173"><text:span text:style-name="T174">Radna Ewa Szydłowska – czy na poniedziałek muszą być te środki zabezpieczone? Jeżeli nie to najpierw sprawozdanie z półrocza, komisja, sesja.</text:span></text:p>
      <text:p text:style-name="P175"><text:span text:style-name="T176">Wójt Gminy Kazimierz Hawryluk – chce dalszy nadać bieg, bo j</text:span><text:span text:style-name="T177">eżeli robiłem zapytania, to jestem związany, żeby w przeciągu iluś dni <text:s/>musze podpisać umowę. Wykonawca nie będzie czekał do października, żebym z nim podpisał umowę.</text:span></text:p>
      <text:p text:style-name="P178"><text:span text:style-name="T179">Radna Ewa Szydłowska – skoro pan wiedział trzeba było sprawozdanie wcześniej przedstawić.</text:span></text:p>
      <text:p text:style-name="P180"><text:span text:style-name="T181">Radny Mateusz Leszczyński – czy przetargi zostały już rozstrzygnięte?</text:span></text:p>
      <text:p text:style-name="P182"><text:span text:style-name="T183">Wójt Gminy Kazimierz Hawryluk – zapytania rozesłane i żeby zrobić w Szpakach to najtańsza oferta to trzeba dołożyć.</text:span></text:p>
      <text:p text:style-name="P184"><text:span text:style-name="T185">Radny Mateusz Leszczyński – wyliczyłem, że metr kostki wychodzi ponad</text:span><text:span text:style-name="T186"><text:s/>200,00 zł.</text:span></text:p>
      <text:p text:style-name="P187"><text:span text:style-name="T188">Wójt Gminy Kazimierz Hawryluk – dzwoniłem po firmach z Siedlec i Łosic. Firma będzie kładła drogę w Wólce, przykryłaby te odcinki w Walimie, Kornicy, Kazimierzowie i Koszelówce, na ten moment wycenili, że trzeba dołożyć.</text:span></text:p>
      <text:p text:style-name="P189"><text:span text:style-name="T190">Skarbnik Gminy Anna Blo</text:span><text:span text:style-name="T191">ndyk – w uzasadnieniu jest napisane ile do której drogi należy dołożyć.</text:span></text:p>
      <text:p text:style-name="P192"><text:span text:style-name="T193">Przewodnicząca Rady Gminy Elwira Hulińska – czy będziemy głosować każdy punkt, czy zostawiamy na komisje budżetową.</text:span></text:p>
      <text:p text:style-name="P194"><text:span text:style-name="T195">Radna Ewa Szydłowska – czy pani słyszała co ja powiedziałam?</text:span></text:p>
      <text:p text:style-name="P196"><text:span text:style-name="T197">Przewod</text:span><text:span text:style-name="T198">nicząca Rady Gminy Elwira Hulińska – pytam wszystkich radnych.</text:span></text:p>
      <text:p text:style-name="P199"><text:span text:style-name="T200">Radna Ewa Szydłowska – sprawozdanie z wykonania, nadwyżka jaką zamknął się 2017 r., jaki jest stopień realizacji inwestycji.</text:span></text:p>
      <text:soft-page-break/>
      <text:p text:style-name="P201"><text:span text:style-name="T202">Przewodnicząca Rady Gminy Elwira Hulińska – jak najbardziej, ale są<text:s/></text:span><text:span text:style-name="T203">takie rzeczy jak drogi które musimy.</text:span></text:p>
      <text:p text:style-name="P204"><text:span text:style-name="T205">Wójt Gminy Kazimierz Hawryluk – czy my jesteśmy w stanie jako gmina zrobić rozliczenie pierwszego półrocza?</text:span></text:p>
      <text:p text:style-name="P206"><text:span text:style-name="T207">Skarbnik Gminy Anna Blondyk – do 31 sierpnia, w tej chwili jestem w trakcie. Będzie zrobione, ale nie obiecuje,</text:span><text:span text:style-name="T208"><text:s/>że będzie to zrobione w przyszłym tygodniu.</text:span></text:p>
      <text:p text:style-name="P209"><text:span text:style-name="T210">Radna Ewa Szydłowska – które z tych inwestycji mogą poczekać do września?</text:span></text:p>
      <text:p text:style-name="P211"><text:span text:style-name="T212">Wójt Gminy Kazimierz Hawryluk – te inwestycje które zgłosiłem, to było zrobione rozeznanie. Jeżeli ktoś złoży ofertę na te chodniki i zro</text:span><text:span text:style-name="T213">bi jak dokumentacja i przedmiar mówi, to ogłoszę jeszcze raz nabór. Chciałbym to zrobić, ponieważ praca była włożona, rozesłane były zapytania, opublikowane i takie spłynęły oferty i uważałem, żeby dołożyć do tego i nadać temu bieg, podpisać umowę. <text:s/></text:span></text:p>
      <text:p text:style-name="P214"><text:span text:style-name="T215">Rany<text:s/></text:span><text:span text:style-name="T216">Leszek Muszyński – za późno była sprawa ruszona. Ja jestem za tym, żeby parking w Szpakach był, trzeba podejść do ceny, żeby nie było śmiesznie.</text:span></text:p>
      <text:p text:style-name="P217"><text:span text:style-name="T218">Wójt Gminy Kazimierz Hawryluk – tutaj co złożyli, to są bezpośredni wykonawcy. Wniosek mój jest krótki, proszę<text:s/></text:span><text:span text:style-name="T219">dać do mnie, albo pracownika namiary na firmy, które wiecie że mają, ja roześlę zapytania, mam przedmiary.</text:span></text:p>
      <text:p text:style-name="P220"><text:span text:style-name="T221">Przewodnicząca Rady Gminy Elwira Hulińska – są takie sprawy, że zmiana dochodów na podstawie decyzji Wojewody Mazowieckiego, jeżeli to są pieniądze p</text:span><text:span text:style-name="T222">rzekazane gminie więc my je do budżetu musimy ująć. Z wniosków które pan wójt do nas skierował, myślę że jeżeli chodzi o chodniki odłożymy, natomiast jeżeli chodzi o drogi powinniśmy to dołożyć i te inwestycje się zakończą. Jak Państwo uważacie?</text:span></text:p>
      <text:p text:style-name="P223"><text:span text:style-name="T224">Rady<text:s/></text:span><text:span text:style-name="T225">Ignacy Janczuk – trzeba robić wszystko, ale robienie dokumentacji, jeżeli nie mamy zabezpieczonych środków, to jest bezcelowe. Mamy do końca kadencji dwa miesiące, postarajmy się zrobić co jest możliwe. <text:s/></text:span></text:p>
      <text:p text:style-name="P226"><text:span text:style-name="T227">Wójt Gminy Kazimierz Hawryluk – robię zadania, któr</text:span><text:span text:style-name="T228">e są w budżecie. <text:s/></text:span></text:p>
      <text:p text:style-name="P229"><text:span text:style-name="T230">Przewodnicząca Rady Gminy Elwira Hulińska – te które były zlecone przyjmujemy do uchwały, natomiast budowa strefy aktywności, złożyliśmy wniosek, uważam, że powinniśmy to zabezpieczyć, siłownia zewnętrzna przyjmujemy. Zostawiamy te parki</text:span><text:span text:style-name="T231">ngi, przebudowa drogi gminnej w Kornicy 10.000,00 zł zwiększamy, przebudowa drogi gminnej w Kazimierzowie 8.000,00 zł dokładamy, przebudowa drogi gminnej w Walimie 8.000,00 zł dokładamy. Jak będziemy podchodzić do opracowania dokumentacji projektowej na oś</text:span><text:span text:style-name="T232">wietlenie w Dubiczach?</text:span></text:p>
      <text:p text:style-name="P233"><text:span text:style-name="T234">Radna Ewa Szydłowska – sołtys mówił około 7.000,00 zł brutto.</text:span></text:p>
      <text:p text:style-name="P235"><text:span text:style-name="T236">Przewodnicząca Rady Gminy Elwira Hulińska – odłóżmy to na komisję budżetową. Opracowanie dokumentacji projektowej na oświetlenie uliczne w Wólce Nosowskiej, mam ogromne wą</text:span><text:span text:style-name="T237">tpliwości, bo to jest oświetlenie drogi wojewódzkiej, tam według mnie potrzeby nie ma, odkładamy.</text:span></text:p>
      <text:p text:style-name="P238"><text:span text:style-name="T239">Wójt Gminy Kazimierz Hawryluk – zakład energetyczny pytał, czy gmina w czasie przebudowy linii będzie zainteresowana inwestowaniem w nowe oświetlenie. Wtedy b</text:span><text:span text:style-name="T240">yło, że nie i zostajemy na starych słupach i teraz jeżeli przebudowują linię tam gdzie jest oświetlenie, to oświetlenie zostaje na tych samych słupach, a oni mają doprowadzić do tego słupa prąd.</text:span></text:p>
      <text:p text:style-name="P241"><text:span text:style-name="T242">Przewodnicząca Rady Gminy Elwira Hulińska – zostawiamy to na<text:s/></text:span><text:span text:style-name="T243">komisje budżetową. Zestaw dziesięciu komputerów do Szkoły Podstawowej w Kobylanach też zostawiamy, demontaż, utylizacja i pakowanie wyrobów zawierających azbest.</text:span></text:p>
      <text:soft-page-break/>
      <text:p text:style-name="P244"><text:span text:style-name="T245">Skarbnik Gminy Anna Blondyk – to jest zmniejszenie.</text:span></text:p>
      <text:p text:style-name="P246"><text:span text:style-name="T247">Radna Ewa Szydłowska - inaczej jest zadani</text:span><text:span text:style-name="T248">e sformułowane budowa garażu przy strażnicy OSP w Rudce wraz z opracowaniem dokumentacji projektowej, to jest kwestia niewyjaśniona.</text:span></text:p>
      <text:p text:style-name="P249"><text:span text:style-name="T250">Skarbnik Gminy Anna Blondyk – tego nie ruszamy teraz.</text:span></text:p>
      <text:p text:style-name="P251"><text:span text:style-name="T252">Wójt Gminy Kazimierz Hawryluk – to jest w budżecie od lutego, czy mar</text:span><text:span text:style-name="T253">ca.</text:span></text:p>
      <text:p text:style-name="P254"><text:span text:style-name="T255">Radny Ignacy Janczuk – chciałbym zapytać o projekt transgraniczny, co dla gminy z tego zostanie?</text:span></text:p>
      <text:p text:style-name="P256"><text:span text:style-name="T257">Przewodnicząca Rady Gminy Elwira Hulińska – dokładnie na komisję.</text:span></text:p>
      <text:p text:style-name="P258"><text:span text:style-name="T259">Wójt Gminy Kazimierz Hawryluk – projekt strażnicy, dokumentacja jest już zrobiona, stosow</text:span><text:span text:style-name="T260">ne dokumenty do budownictwa były złożone, wniosek też był wysłany na zewnątrz o sfinansowanie. Jeżeli chodzi o ławkę, przyszło pismo z okazjo 100 lecia Odzyskania Niepodległości, szacowany koszt ok. 35.000,00 zł, samorząd ma partycypować minimum <text:s text:c="7"/>20<text:s/></text:span><text:span text:style-name="T261">%. Do 10 września, tak jak było załączone pismo, samorząd powinien dostarczyć wszystkie wymagane dokumenty. Projekt transgraniczny tj. 60.000,00 euro, wydatki trwałe tj. 20%. Moim zamiarem było kupić scenę przejezdną.<text:s/></text:span></text:p>
      <text:p text:style-name="P262"><text:span text:style-name="T263">Radna Ewa Szydłowska – mieszkańcy się</text:span><text:span text:style-name="T264"><text:s/>pytają o piece.</text:span></text:p>
      <text:p text:style-name="P265"><text:span text:style-name="T266">Wójt Gminy Kazimierz Hawryluk – <text:s/>z porządku dzisiejszego nie ma komputerów, ławka też nie wchodzi. Poinformowałem mieszkańców, zrobiłem spotkanie, wpłynęło 16 deklaracji na wymianę pieców. Wymiana na piec na pelet, na gaz lub olej opałowy.</text:span><text:span text:style-name="T267"><text:s/></text:span></text:p>
      <text:p text:style-name="P268"><text:span text:style-name="T269">Przewodnicząca Rady Gminy Elwira Hulińska – jeszcze można się zgłaszać do wymiany pieców?</text:span></text:p>
      <text:p text:style-name="P270"><text:span text:style-name="T271">Wójt Gminy Kazimierz Hawryluk – jeżeli będzie w międzyczasie nabór, <text:s/>a osoby złożyły to już drugi raz nie muszą składać.</text:span></text:p>
      <text:p text:style-name="P272"><text:span text:style-name="T273">Przewodnicząca Rady Gminy Elwira Hulińska –</text:span><text:span text:style-name="T274"><text:s/>do 29 sierpnia mieszkańcy mają czas na zadeklarowanie się?</text:span></text:p>
      <text:p text:style-name="P275"><text:span text:style-name="T276">Wójt Gminy Kazimierz Hawryluk – do 29 jest składanie wniosków.</text:span></text:p>
      <text:p text:style-name="P277"><text:span text:style-name="T278">Przewodnicząca Rady Gminy Elwira Hulińska – poprosiłabym na stronie internetowej oraz przez proboszcza, że kto jest zainteresowany to</text:span><text:span text:style-name="T279"><text:s/>jeszcze może się zgłaszać, do sołtysów. Żeby nie było tak że mieszkańcy nam zarzucą, że nie zostali poinformowani.</text:span></text:p>
      <text:p text:style-name="P280"><text:span text:style-name="T281">Wójt Gminy Kazimierz Hawryluk – przekazywałem na radzie, byli sołtysi, poszła informacja na stronę, prosiłem księży o komunikat.</text:span></text:p>
      <text:p text:style-name="P282"><text:span text:style-name="T283">Przewodnicz</text:span><text:span text:style-name="T284">ąca Rady Gminy Elwira Hulińska – proszę, aby księża jeszcze w tą niedzielę ogłosili, informacje na stronę. Czy przetarg na dowóz dzieci do szkoły został ogłoszony?</text:span></text:p>
      <text:p text:style-name="P285"><text:span text:style-name="T286">Wójt Gminy Kazimierz Hawryluk – tak.</text:span></text:p>
      <text:p text:style-name="P287"><text:span text:style-name="T288">Przewodnicząca Rady Gminy Elwira Hulińska – mieszkańcy<text:s/></text:span><text:span text:style-name="T289">starsi proszą, bo mają problem z tych wiosek mniejszych, gdzie jest człowiek samotny, nie posiada samochodu nie może dostać się do lekarza, zrobienie podstawowych zakupów proszą, żeby pochylić się nad ich problemem i pomóc. Czy ogłaszając przetarg na dowóz</text:span><text:span text:style-name="T290"><text:s/>dzieci do szkół, nie można zawrzeć punktu że dwa razy w miesiącu przyjdą ci mieszkańcy z dziećmi do szkoły, natomiast autobus powrotny będzie o godzinie 11, który odwiezie tych ludzi.</text:span></text:p>
      <text:p text:style-name="P291"><text:span text:style-name="T292">Wójt Gminy Kazimierz Hawryluk – proszę o propozycje na czym ma to poleg</text:span><text:span text:style-name="T293">ać. Rozmawiałem z PKS-em, z ludźmi też, autobus który jedzie rano do szkoły, też ma zabierać ludzi.</text:span></text:p>
      <text:soft-page-break/>
      <text:p text:style-name="P294"><text:span text:style-name="T295">Przewodnicząca Rady Gminy Elwira Hulińska – osoba która ma siedemdziesiąt lat przyjeżdża <text:s/>o ósmej, a o godzinie czternastej jest autobus powrotny, to jest b</text:span><text:span text:style-name="T296">ardzo długo.</text:span></text:p>
      <text:p text:style-name="P297"><text:span text:style-name="T298"><text:s/>Wójt Gminy Kazimierz Hawryluk - u nas jest taki zapis, że są podmioty, jednostki które zajmują się przewozami publicznymi. To one mają dostosować godziny trasy do potrzeb mieszkańców. To nie jest zadanie gminy. Są plany, programy, ustawy któr</text:span><text:span text:style-name="T299">e mówią, był robiony plan przewozów publicznych dla powiatu łosickiego.</text:span></text:p>
      <text:p text:style-name="P300"><text:span text:style-name="T301">Przewodnicząca Rady Gminy Elwira Hulińska – może to nie jest zadanie własne gminy, ale to są nasi mieszkańcy.</text:span></text:p>
      <text:p text:style-name="P302"><text:span text:style-name="T303">Radny Mateusz Leszczyński – co ze starego budżetu zostało wykonane w<text:s/></text:span><text:span text:style-name="T304">szkole?</text:span></text:p>
      <text:p text:style-name="P305"><text:span text:style-name="T306">Wójt Gminy Kazimierz Hawryluk – szkoły nie ogłaszałem, bo wymiana okien nic nie poprawi. Dalej rury pękają, dalej woda leci i zalewa.</text:span></text:p>
      <text:p text:style-name="P307"><text:span text:style-name="T308">Radny Mateusz Leszczyński – miała być wymiana okien i ocieplenie. Nie wiem czy wszyscy radni pamiętają, że<text:s/></text:span><text:span text:style-name="T309">ustaliliśmy odnośnie przyłączy wodociągowych jedną cenę dla mieszkańców. Miało być 1.500,00 zł za przyłącze. Niech pan wójt powie jak zrobił wycenę dla mieszkańca z Wygnanek?</text:span></text:p>
      <text:p text:style-name="P310"><text:span text:style-name="T311">Wójt Gminy Kazimierz Hawryluk – my liczymy z metra bieżącego zgodnie z projektem.</text:span></text:p>
      <text:p text:style-name="P312"><text:span text:style-name="T313">Radny Mateusz Leszczyński – pan powiedział, że przebicie będzie musiał zapłacić za swoje, tam przebicie robiliśmy za gminne, a tu będą musieli zapłacić.</text:span></text:p>
      <text:p text:style-name="P314"><text:span text:style-name="T315">Wójt Gminy Kazimierz Hawryluk – bo tam budowałem wodociąg.</text:span></text:p>
      <text:p text:style-name="P316"><text:span text:style-name="T317">Radny Mateusz Leszczyński – tu trzeba zbudo</text:span><text:span text:style-name="T318">wać wodociąg, po drugiej stronie się przebić, bo jest dużo zabudowań.</text:span></text:p>
      <text:p text:style-name="P319"><text:span text:style-name="T320">Wójt Gminy Kazimierz Hawryluk – jeżeli Państwo uchwalicie, że gmina ponosi koszty do samego licznika, czy to wodociąg czy przyłącze, to ja to będę realizował. Zadaniem gminy jest wybudow</text:span><text:span text:style-name="T321">anie wodociągu, a przyłącze jest to koszt właściciela.</text:span></text:p>
      <text:p text:style-name="P322"><text:span text:style-name="T323">Radny Ignacy Janczuk – nie może być przyłącza z czyjejś działki.</text:span></text:p>
      <text:p text:style-name="P324"><text:span text:style-name="T325">Wójt Gminy Kazimierz Hawryluk – przebicie przez drogę jest w kosztach przyłącza.</text:span></text:p>
      <text:p text:style-name="P326"><text:span text:style-name="T327">Radna Ewa Szydłowska – odnośnie realizacji drogi w Kazi</text:span><text:span text:style-name="T328">mierzowie, pan wójt przysłał daty terminów do uzgodnienia.</text:span></text:p>
      <text:p text:style-name="P329"><text:span text:style-name="T330">Wójt Gminy Kazimierz Hawryluk – nie otrzymałem informacji kiedy pani uzgodniła z mieszkańcami.</text:span></text:p>
      <text:p text:style-name="P331"><text:span text:style-name="T332">Radna Ewa Szydłowska – godzina 10, 12 i 13 to ludzie pracują.</text:span></text:p>
      <text:p text:style-name="P333"><text:span text:style-name="T334">Wójt Gminy Kazimierz Hawryluk – a co pan</text:span><text:span text:style-name="T335">i proponuje?</text:span></text:p>
      <text:p text:style-name="P336"><text:span text:style-name="T337">Radna Ewa Szydłowska – poniedziałek o 18.</text:span></text:p>
      <text:p text:style-name="P338"><text:span text:style-name="T339">Wójt Gminy Kazimierz Hawryluk – ja jestem już po pracy, ja pracuję do 15.30.</text:span></text:p>
      <text:p text:style-name="P340"><text:span text:style-name="T341">Radna Ewa Szydłowska – pan ma nienormowany czas pracy.</text:span></text:p>
      <text:p text:style-name="P342"><text:span text:style-name="T343">Radny Mateusz Leszczyński – co mam przekazać odnośnie przebicia.</text:span></text:p>
      <text:p text:style-name="P344"><text:span text:style-name="T345">Wójt</text:span><text:span text:style-name="T346"><text:s/>Gminy Kazimierz Hawryluk – będę czekał na kompletne dokumenty i będę robił tak jak w dokumentacji.</text:span></text:p>
      <text:p text:style-name="P347"><text:span text:style-name="T348">Radny <text:s/>Mateusz Leszczyński – kto zapłaci za przebicie?</text:span></text:p>
      <text:soft-page-break/>
      <text:p text:style-name="P349"><text:span text:style-name="T350">Wójt Gminy Kazimierz Hawryluk – ja będę wykonywał to co będzie wynikało z uzgodnień, z zapisów.</text:span></text:p>
      <text:p text:style-name="P351"><text:span text:style-name="T352">Przew</text:span><text:span text:style-name="T353">odnicząca Rady Gminy Elwira Hulińska – zmieniły się zasady jeżeli chodzi o suszę, czy mógłby pan poprosić pracownika, żeby nas poinformował jak to jest.</text:span></text:p>
      <text:p text:style-name="P354"><text:span text:style-name="T355">Radna Ewa Szydłowska – straż z Kornicy chce takie urządzenie rozporowe.</text:span></text:p>
      <text:p text:style-name="P356"><text:span text:style-name="T357">Przewodnicząca Rady Gminy Elwir</text:span><text:span text:style-name="T358">a Hulińska – były spotkania z sołtysami i z mieszkańcami, jest prośba od komendanta i od straży, zaproponowano im że mogą dostać urządzenie rozporowe, jako jedyni w powiecie, do rotowania życia w wypadkach, ale musimy wkład własny im zabezpieczyć.</text:span></text:p>
      <text:p text:style-name="P359"><text:span text:style-name="T360">Wójt Gmi</text:span><text:span text:style-name="T361">ny Kazimierz Hawryluk – jeżeli chodzi o suszę komisja już objeździła, robią protokoły, do końca sierpnia mają być podpisane i przekazane wojewodzie. Komisja jeździła i spisywała poziom strat. Teraz się mówi, że występuje w całym kraju susza, po 1.000,00 zł</text:span><text:span text:style-name="T362"><text:s/>dla rolników którzy mają straty powyżej 70% i mają ubezpieczone. Pozostałym jaka kwota to tego jeszcze nie wiedzą. Tam wyszło zamieszanie, że jeżeli ktoś miał bydło to nie wychodziło.</text:span></text:p>
      <text:p text:style-name="P363"><text:span text:style-name="T364">Pracownik Urzędu Gminy Katarzyna Kiepuszewska – jest już oficjalnie na<text:s/></text:span><text:span text:style-name="T365">stronie agencji, <text:s text:c="8"/>że ci co nie otrzymali 30% strat w całym gospodarstwie tez będzie dla nich pomoc.</text:span></text:p>
      <text:p text:style-name="P366"><text:span text:style-name="T367">Wójt Gminy Kazimierz Hawryluk – żeby ubiegać się w ramach klęski, to musi być w całym areale 30% start. Jeżeli ktoś ma 20 ha, to starta musi być mini</text:span><text:span text:style-name="T368">mum na 6 ha.</text:span></text:p>
      <text:p text:style-name="P369"><text:span text:style-name="T370">Pracownik Urzędu Gminy Katarzyna Kiepuszewska – <text:s/>jeżeli ktoś ma zwierzęta to praktycznie nikomu nie wychodzi. Jeżeli nie wyjdzie te 30%, to wtedy składa się do agencji wniosek o to żeby nie brali tych zwierząt pod uwagę, tylko produkcję roślin</text:span><text:span text:style-name="T371">ną. Wszystko się okaże jak zwieziemy protokoły do wojewody.</text:span></text:p>
      <text:p text:style-name="P372"><text:span text:style-name="T373">Wójt Gminy Kazimierz Hawryluk – to powinniście Państwo wiedzieć, nie ma wytycznych a się mówi, kredyty preferencyjne, dopłaty do hektara, ulga w KRUS, ulga w podatku. Ulga <text:s text:c="20"/>w po</text:span><text:span text:style-name="T374">datku jest to decyzja samorządu.</text:span></text:p>
      <text:p text:style-name="P375"><text:span text:style-name="T376">Punkt 4.</text:span><text:span text:style-name="T377"><text:s/></text:span><text:span text:style-name="T378">Podjęcie uchwały w sprawie zmian w Wieloletniej Prognozie Finansowej Gminy Stara Kornica na lata 2018 – 2022.</text:span></text:p>
      <text:p text:style-name="P379"/>
      <text:p text:style-name="P380"><text:span text:style-name="T381">Skarbnik Gminy Anna Blondyk – odczytała uchwałę nr LXV/257/2018 Rady Gminy Stara Kornica w sprawie<text:s/></text:span><text:span text:style-name="T382">zmian w Wieloletniej Prognozie Finansowej Gminy Stara Kornica na lata 2018 – 2022.</text:span></text:p>
      <text:p text:style-name="P383"><text:span text:style-name="T384">Uchwała stanowi załącznik do protokołu.</text:span></text:p>
      <text:p text:style-name="P385">Radna Ewa Szydłowska <text:s/>- i 2.000,00 zł dla straży?</text:p>
      <text:p text:style-name="P386"><text:span text:style-name="T387">Przewodnicząca Rady Gminy Elwira Hulińska – o tej kwocie nie mówiliśmy, a czy to je</text:span><text:span text:style-name="T388">st tak pilne, że musimy w tej chwili?</text:span></text:p>
      <text:p text:style-name="P389">Radna Ewa Szydłowska <text:s/>- ja słyszałam, że pilne.</text:p>
      <text:p text:style-name="P390"><text:span text:style-name="T391">Przewodnicząca Rady Gminy Elwira Hulińska – jakby było pilne to by wpłynęło pismo. Zostawmy to na następne posiedzenie. To przychylamy się dzisiaj do tych 2.000,00 zł?</text:span></text:p>
      <text:p text:style-name="P392">Radna Ewa Szydłowska <text:s/>- dzisiaj.</text:p>
      <text:p text:style-name="P393">Skarbnik Gminy Anna Blondyk – ale to wniosek musi być.</text:p>
      <text:p text:style-name="P394"><text:span text:style-name="T395">Wójt Gminy Kazimierz Hawryluk – na podstawie czego?</text:span></text:p>
      <text:p text:style-name="P396"><text:span text:style-name="T397">Przewodnicząca Rady Gminy Elwira Hulińska – <text:s/>zostawmy to na następne posiedzenie.</text:span></text:p>
      <text:soft-page-break/>
      <text:p text:style-name="P398"><text:span text:style-name="T399">W wyniku głosowania uchwała nr LXV/2</text:span><text:span text:style-name="T400">57/2018 Rady Gminy w Starej Kornicy w sprawie <text:s text:c="2"/>zmian w Wieloletniej Prognozie Finansowej Gminy Stara Kornica na lata 2018 – 2022 na obecność 12 członków Rady Gminy została przyjęta: 12 głosów za, 0 przeciw, 0 wstrzymujących.</text:span></text:p>
      <text:p text:style-name="P401"/>
      <text:p text:style-name="P402"><text:span text:style-name="T403">Podjęcie uchwały w sprawie<text:s/></text:span><text:span text:style-name="T404">zmian w budżecie gminy na rok 2018.</text:span></text:p>
      <text:p text:style-name="P405"/>
      <text:p text:style-name="P406"><text:span text:style-name="T407">Skarbnik Gminy Anna Blondyk – odczytała uchwałę nr LXV/258/2018 Rady Gminy Stara Kornica w sprawie<text:s/></text:span><text:span text:style-name="T408"><text:s/>zmian w budżecie gminy na rok 2018.</text:span></text:p>
      <text:p text:style-name="P409">Uchwała stanowi załącznik do protokołu.</text:p>
      <text:p text:style-name="P410"/>
      <text:p text:style-name="P411"><text:span text:style-name="T412">W wyniku głosowania uchwała nr LXV/258/201</text:span><text:span text:style-name="T413">8 Rady Gminy w Starej Kornicy w sprawie <text:s text:c="2"/>zmian w budżecie gminy na rok 2018 na obecność 12 członków Rady Gminy została przyjęta: 12 głosów za, 0 przeciw, 0 wstrzymujących.</text:span></text:p>
      <text:p text:style-name="P414"/>
      <text:p text:style-name="P415"><text:span text:style-name="T416">Punkt 5. Zamknięcie obrad sesji.</text:span></text:p>
      <text:p text:style-name="P417"/>
      <text:p text:style-name="P418"><text:span text:style-name="T419">Wobec wyczerpania porządku obrad Przewodnicząca<text:s/></text:span><text:span text:style-name="T420">Rady Gminy Elwira Hulińska zamknęła LXV posiedzenie Nadzwyczajnej Sesji Rady Gminy Stara Kornica.</text:span></text:p>
      <text:p text:style-name="P421">Protokołowała <text:s text:c="73"/>Przewodnicząca Rady Gminy</text:p>
      <text:p text:style-name="P422"><text:span text:style-name="T423">Marzena Gromysz</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s/>Elwira Huli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style:text-properties style:font-name="Times New Roman" style:font-name-asian="Times New Roman" style:font-name-complex="Times New Roman" fo:font-weight="bold" style:font-weight-asian="bold" fo:font-size="14pt" style:font-size-asian="14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0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umberingSymbols" style:display-name="Numbering Symbols" style:family="text"/>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18-10-04T09:07:00Z</meta:creation-date>
    <dc:date>2018-10-04T09:07:00Z</dc:date>
    <meta:template xlink:href="Normal" xlink:type="simple"/>
    <meta:editing-cycles>2</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9" meta:word-count="2836" meta:character-count="19817" meta:row-count="141" meta:non-whitespace-character-count="17020"/>
  </office:meta>
</office:document-meta>
</file>